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9 - 2020: gemeente Drimmelen, rectificatie ingekomen milieumelding activiteitenbesluit, Kerkstraat 22, Wagenberg (W-2020-0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was eerder gepubliceerd onder Kerkstraat 10 in Made.</text:p>
            <text:p text:style-name="common-al">Het wijzigen van de inrichting. Ingekomen d.d. 08-06-2020.</text:p>
            <text:p text:style-name="common-al">De ingekomen melding is de komende 2 weken ter inzage.</text:p>
            <text:p text:style-name="common-al">
            <text:span text:style-name="nadrukvet">LET OP:</text:span> in verband met de huidige situatie is het niet mogelijk stukken in te zien op het gemeentehuis. U kunt via <text:a xlink:href="mailto:omgevingsvergunning@drimmelen.nl" xlink:type="simple">omgevingsvergunning@drimmelen.nl</text:a> stukken opvragen. Tegen betaling van de kosten worden, voor zover mogelijk, afschriften van de stukken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4669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9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9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Ruimte en infrastructuur | Organisatie en beleid</meta:user-defined>
    <dc:language>nl</dc:language>
    <meta:user-defined meta:name="OVERHEID.EPSG28992/DC.spatial">110803 408655</meta:user-defined>
    <meta:user-defined meta:name="DC.title">Week 39 - 2020: gemeente Drimmelen, rectificatie ingekomen milieumelding activiteitenbesluit, Kerkstraat 22, Wagenberg (W-2020-0536)</meta:user-defined>
    <meta:user-defined meta:name="OVERHEID.PostcodeHuisnummer/OVERHEIDop.postcodeHuisnummer">4845ED 22</meta:user-defined>
    <meta:user-defined meta:name="OVERHEIDop.straatnaam">Kerkstraat</meta:user-defined>
    <meta:user-defined meta:name="OVERHEIDop.woonplaats">Wagenberg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691</meta:user-defined>
    <meta:user-defined meta:name="OVERHEIDop.GmbID/DC.identifier">gmb-2020-246691</meta:user-defined>
    <meta:user-defined meta:name="OVERHEIDop.versieInformatie"/>
  </office:meta>
</office:document-meta>
</file>