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laatsen tijdelijke tent ten behoeve van testlocatie GGD nabij Mauritslaan 65, 6129 EL te Urmond (O2020-144\0971153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4\0971153947 voor het plaatsen van een tijdelijke tent voor het testen van personen op corona gelegen nabij de Mauritslaan 65, 6129 EL te Urmond bij besluit van 23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6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7.87 333240.08</meta:user-defined>
    <meta:user-defined meta:name="DC.title">Besluit  omgevingsvergunning plaatsen tijdelijke tent ten behoeve van testlocatie GGD nabij Mauritslaan 65, 6129 EL te Urmond (O2020-144\0971153947)</meta:user-defined>
    <meta:user-defined meta:name="OVERHEID.PostcodeHuisnummer/OVERHEIDop.postcodeHuisnummer">6129PA 82</meta:user-defined>
    <meta:user-defined meta:name="OVERHEIDop.straatnaam">Mauritslaan</meta:user-defined>
    <meta:user-defined meta:name="OVERHEIDop.woonplaats">Urmond</meta:user-defined>
    <meta:user-defined meta:name="DCTERMS.W3CDTF/DCTERMS.available">2020-09-25</meta:user-defined>
    <meta:user-defined meta:name="DCTERMS.W3CDTF/OVERHEIDop.jaargang">2020</meta:user-defined>
    <meta:user-defined meta:name="OVERHEIDop.publicationIssue">246690</meta:user-defined>
    <meta:user-defined meta:name="OVERHEIDop.GmbID/DC.identifier">gmb-2020-246690</meta:user-defined>
    <meta:user-defined meta:name="OVERHEIDop.versieInformatie"/>
  </office:meta>
</office:document-meta>
</file>