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17 in Schoorl, het kappen en het herplanten van een kastanjeboom, datum ontvangst 16 september 2020 (WABO20018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chmansweg 17 in Schoorl, het kappen en het herplanten van een kastanjeboom, datum ontvangst 16 september 2020 (WABO2001828) </meta:user-defined>
    <dc:language>nl</dc:language>
    <meta:user-defined meta:name="OVERHEID.EPSG28992/DC.spatial">108492 523510</meta:user-defined>
    <meta:user-defined meta:name="DC.title">Gemeente Bergen, ontvangen aanvraag Omgevingsvergunning, Boschmansweg 17 in Schoorl, het kappen en het herplanten van een kastanjeboom, datum ontvangst 16 september 2020 (WABO2001828)</meta:user-defined>
    <meta:user-defined meta:name="OVERHEID.PostcodeHuisnummer/OVERHEIDop.postcodeHuisnummer">1871AW 17</meta:user-defined>
    <meta:user-defined meta:name="OVERHEIDop.straatnaam">Boschmans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89</meta:user-defined>
    <meta:user-defined meta:name="OVERHEIDop.GmbID/DC.identifier">gmb-2020-246689</meta:user-defined>
    <meta:user-defined meta:name="OVERHEIDop.versieInformatie"/>
  </office:meta>
</office:document-meta>
</file>