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ruising Kogendijk Oosterdijk In Bergen (NH), het uitvoeren van onderhoudswerkzaamheden, datum ontvangst 22 september 2020 (WABO20018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8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8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8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ruising Kogendijk Oosterdijk In Bergen (NH), het uitvoeren van onderhoudswerkzaamheden, datum ontvangst 22 september 2020 (WABO2001882) </meta:user-defined>
    <dc:language>nl</dc:language>
    <meta:user-defined meta:name="OVERHEID.EPSG28992/DC.spatial">111168.13 519733.48</meta:user-defined>
    <meta:user-defined meta:name="DC.title">Gemeente Bergen, ontvangen aanvraag Omgevingsvergunning, Kruising Kogendijk Oosterdijk In Bergen (NH), het uitvoeren van onderhoudswerkzaamheden, datum ontvangst 22 september 2020 (WABO2001882)</meta:user-defined>
    <meta:user-defined meta:name="OVERHEID.PostcodeHuisnummer/OVERHEIDop.postcodeHuisnummer">1862PS 105</meta:user-defined>
    <meta:user-defined meta:name="OVERHEIDop.straatnaam">Kogendijk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86</meta:user-defined>
    <meta:user-defined meta:name="OVERHEIDop.GmbID/DC.identifier">gmb-2020-246686</meta:user-defined>
    <meta:user-defined meta:name="OVERHEIDop.versieInformatie"/>
  </office:meta>
</office:document-meta>
</file>