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Hoeksteen 81, 2132 MT Hoofddorp, Hercuton B.V.,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23-09-2020, zaak 9382596, OLO-4750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de volgende werkzaamheden: </text:p>
            <text:p text:style-name="common-al">- het monolitisch vlinderen van de totale begane grondvloer. </text:p>
            <text:p text:style-name="common-al"/>
            <text:p text:style-name="common-al">Uit te voeren in de periode: </text:p>
            <text:p text:style-name="common-al">- woensdag 30 september 2020 van 19:00 uur t/m donderdag 1 oktober 01:00</text:p>
            <text:p text:style-name="common-al">- donderdag 1 oktober 2020 van 19:00 uur t/m vrijdag 2 oktober 01:00</text:p>
            <text:p text:style-name="common-al">- vrijdag 2 oktober 2020 van 19:00 uur t/m zaterdag 3 oktober 01:00</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67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7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7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591.805 478440.344</meta:user-defined>
    <meta:user-defined meta:name="DC.title">Verleende geluidsontheffing artikel 8.3 Bouwbesluit 2012, Hoeksteen 81, 2132 MT Hoofddorp, Hercuton B.V.,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23-09-2020, zaak 9382596, OLO-4750687.</meta:user-defined>
    <meta:user-defined meta:name="OVERHEID.PostcodeHuisnummer/OVERHEIDop.postcodeHuisnummer">2132MT 81</meta:user-defined>
    <meta:user-defined meta:name="OVERHEIDop.straatnaam">Hoeksteen</meta:user-defined>
    <meta:user-defined meta:name="OVERHEIDop.woonplaats">Hoofddorp</meta:user-defined>
    <meta:user-defined meta:name="DCTERMS.W3CDTF/DCTERMS.available">2020-09-25</meta:user-defined>
    <meta:user-defined meta:name="DCTERMS.W3CDTF/OVERHEIDop.jaargang">2020</meta:user-defined>
    <meta:user-defined meta:name="OVERHEIDop.publicationIssue">246679</meta:user-defined>
    <meta:user-defined meta:name="OVERHEIDop.GmbID/DC.identifier">gmb-2020-246679</meta:user-defined>
    <meta:user-defined meta:name="OVERHEIDop.versieInformatie"/>
  </office:meta>
</office:document-meta>
</file>