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8 in Egmond aan den Hoef, het plaatsen van een dakkapel op het voordakvlak, datum ontvangst 21 september 2020 (WABO20018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6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6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6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rins Bernhardlaan 8 in Egmond aan den Hoef, het plaatsen van een dakkapel op het voordakvlak, datum ontvangst 21 september 2020 (WABO2001879) </meta:user-defined>
    <dc:language>nl</dc:language>
    <meta:user-defined meta:name="OVERHEID.EPSG28992/DC.spatial">105403 515477</meta:user-defined>
    <meta:user-defined meta:name="DC.title">Gemeente Bergen, ontvangen aanvraag Omgevingsvergunning, Prins Bernhardlaan 8 in Egmond aan den Hoef, het plaatsen van een dakkapel op het voordakvlak, datum ontvangst 21 september 2020 (WABO2001879)</meta:user-defined>
    <meta:user-defined meta:name="OVERHEID.PostcodeHuisnummer/OVERHEIDop.postcodeHuisnummer">1934ES 8</meta:user-defined>
    <meta:user-defined meta:name="OVERHEIDop.straatnaam">Prins Bernhardlaan</meta:user-defined>
    <meta:user-defined meta:name="OVERHEIDop.woonplaats">Egmond aan den Hoef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69</meta:user-defined>
    <meta:user-defined meta:name="OVERHEIDop.GmbID/DC.identifier">gmb-2020-246669</meta:user-defined>
    <meta:user-defined meta:name="OVERHEIDop.versieInformatie"/>
  </office:meta>
</office:document-meta>
</file>