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ge Bothofstraat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besloten om de beslistermijn voor de aanvraag met zaaknummer V-2020-2646 voor een omgevingsvergunning : het verbouwen en uitbreiden van het schoolgebouw naar zorgclusterwoningen met 24-uurs zorg, op locatie Lage Bothofstraat 34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66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2 471716</meta:user-defined>
    <meta:user-defined meta:name="DC.title">Kennisgeving verlenging beslistermijn omgevingsvergunning  Lage Bothofstraat 341</meta:user-defined>
    <meta:user-defined meta:name="OVERHEID.PostcodeHuisnummer/OVERHEIDop.postcodeHuisnummer">7533AS 341</meta:user-defined>
    <meta:user-defined meta:name="OVERHEIDop.straatnaam">Lage Bothof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65</meta:user-defined>
    <meta:user-defined meta:name="OVERHEIDop.GmbID/DC.identifier">gmb-2020-246665</meta:user-defined>
    <meta:user-defined meta:name="OVERHEIDop.versieInformatie"/>
  </office:meta>
</office:document-meta>
</file>