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portlaan (Paardenmarkt)  In Schoorl, het plaatsen van een Pin-kiosk, datum ontvangst 18 september 2020 (WABO20018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66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6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6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portlaan (Paardenmarkt)  In Schoorl, het plaatsen van een Pin-kiosk, datum ontvangst 18 september 2020 (WABO2001870) </meta:user-defined>
    <dc:language>nl</dc:language>
    <meta:user-defined meta:name="OVERHEID.EPSG28992/DC.spatial">108171.62 524111.93</meta:user-defined>
    <meta:user-defined meta:name="DC.title">Gemeente Bergen, ontvangen aanvraag Omgevingsvergunning, Sportlaan (Paardenmarkt)  In Schoorl, het plaatsen van een Pin-kiosk, datum ontvangst 18 september 2020 (WABO2001870)</meta:user-defined>
    <meta:user-defined meta:name="OVERHEID.PostcodeHuisnummer/OVERHEIDop.postcodeHuisnummer">1871CW 50</meta:user-defined>
    <meta:user-defined meta:name="OVERHEIDop.straatnaam">Paardenmarkt</meta:user-defined>
    <meta:user-defined meta:name="OVERHEIDop.woonplaats">Schoorl</meta:user-defined>
    <meta:user-defined meta:name="DCTERMS.W3CDTF/DCTERMS.available">2020-10-02</meta:user-defined>
    <meta:user-defined meta:name="DCTERMS.W3CDTF/OVERHEIDop.jaargang">2020</meta:user-defined>
    <meta:user-defined meta:name="OVERHEIDop.publicationIssue">246661</meta:user-defined>
    <meta:user-defined meta:name="OVERHEIDop.GmbID/DC.identifier">gmb-2020-246661</meta:user-defined>
    <meta:user-defined meta:name="OVERHEIDop.versieInformatie"/>
  </office:meta>
</office:document-meta>
</file>