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amfibieënpoel, Weegsken perceel EDN00-F-605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amfibieënpoel op het perceel <text:span text:style-name="nadrukvet">Weegsken perceel EDN00-F-605 te Gronsveld </text:span>(ontvangen d.d. 28 jan.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6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321</meta:user-defined>
    <meta:user-defined meta:name="DCTERMS.abstract">het aanleggen van een amfibieënpoel</meta:user-defined>
    <dc:language>nl</dc:language>
    <meta:user-defined meta:name="OVERHEID.EPSG28992/DC.spatial">179935 312349</meta:user-defined>
    <meta:user-defined meta:name="DC.title">Ingekomen aanvraag omgevingsvergunning aanleg amfibieënpoel, Weegsken perceel EDN00-F-605 te Gronsveld</meta:user-defined>
    <meta:user-defined meta:name="OVERHEID.PostcodeHuisnummer/OVERHEIDop.postcodeHuisnummer">6247</meta:user-defined>
    <meta:user-defined meta:name="OVERHEIDop.straatnaam">Weegsken</meta:user-defined>
    <meta:user-defined meta:name="OVERHEIDop.woonplaats">Grons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66</meta:user-defined>
    <meta:user-defined meta:name="OVERHEIDop.GmbID/DC.identifier">gmb-2020-24666</meta:user-defined>
    <meta:user-defined meta:name="OVERHEIDop.versieInformatie"/>
  </office:meta>
</office:document-meta>
</file>