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ygekroft 26 in Egmond-Binnen, het veranderen van de woning, datum ontvangst 17 september 2020 (WABO20018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5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ygekroft 26 in Egmond-Binnen, het veranderen van de woning, datum ontvangst 17 september 2020 (WABO2001837) </meta:user-defined>
    <dc:language>nl</dc:language>
    <meta:user-defined meta:name="OVERHEID.EPSG28992/DC.spatial">105563 512437</meta:user-defined>
    <meta:user-defined meta:name="DC.title">Gemeente Bergen, ontvangen aanvraag Omgevingsvergunning, Ruygekroft 26 in Egmond-Binnen, het veranderen van de woning, datum ontvangst 17 september 2020 (WABO2001837)</meta:user-defined>
    <meta:user-defined meta:name="OVERHEID.PostcodeHuisnummer/OVERHEIDop.postcodeHuisnummer">1935CB 26</meta:user-defined>
    <meta:user-defined meta:name="OVERHEIDop.straatnaam">Ruygekroft</meta:user-defined>
    <meta:user-defined meta:name="OVERHEIDop.woonplaats">Egmond-Binn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57</meta:user-defined>
    <meta:user-defined meta:name="OVERHEIDop.GmbID/DC.identifier">gmb-2020-246657</meta:user-defined>
    <meta:user-defined meta:name="OVERHEIDop.versieInformatie"/>
  </office:meta>
</office:document-meta>
</file>