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78 in Egmond aan den Hoef, het wijzigen en isoleren van de voorgevel, datum ontvangst 18 september 2020 (WABO20018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4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enweg 278 in Egmond aan den Hoef, het wijzigen en isoleren van de voorgevel, datum ontvangst 18 september 2020 (WABO2001867) </meta:user-defined>
    <dc:language>nl</dc:language>
    <meta:user-defined meta:name="OVERHEID.EPSG28992/DC.spatial">105586 516352</meta:user-defined>
    <meta:user-defined meta:name="DC.title">Gemeente Bergen, ontvangen aanvraag Omgevingsvergunning, Herenweg 278 in Egmond aan den Hoef, het wijzigen en isoleren van de voorgevel, datum ontvangst 18 september 2020 (WABO2001867)</meta:user-defined>
    <meta:user-defined meta:name="OVERHEID.PostcodeHuisnummer/OVERHEIDop.postcodeHuisnummer">1934BH 278</meta:user-defined>
    <meta:user-defined meta:name="OVERHEIDop.straatnaam">Herenweg</meta:user-defined>
    <meta:user-defined meta:name="OVERHEIDop.woonplaats">Egmond aan den Hoef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48</meta:user-defined>
    <meta:user-defined meta:name="OVERHEIDop.GmbID/DC.identifier">gmb-2020-246648</meta:user-defined>
    <meta:user-defined meta:name="OVERHEIDop.versieInformatie"/>
  </office:meta>
</office:document-meta>
</file>