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Nieuwezijds Voorburgwal t.h.v nr. 228 t/m 262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text:p>
            <text:p text:style-name="common-al">Datum besluit: 22 september 2020</text:p>
            <text:p text:style-name="common-al">Aanvrager: Liander N.V.</text:p>
            <text:p text:style-name="common-al">Zaaknummer: 9755433</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64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4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4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1181.221 487277.72</meta:user-defined>
    <meta:user-defined meta:name="DC.title">Wbb, verkorte procedure, beschikking, Nieuwezijds Voorburgwal t.h.v nr. 228 t/m 262 (OW), Amsterdam</meta:user-defined>
    <meta:user-defined meta:name="OVERHEID.PostcodeHuisnummer/OVERHEIDop.postcodeHuisnummer">1012RR 230</meta:user-defined>
    <meta:user-defined meta:name="OVERHEIDop.straatnaam">Nieuwezijds Voorburgwal</meta:user-defined>
    <meta:user-defined meta:name="OVERHEIDop.woonplaats">Amsterdam</meta:user-defined>
    <meta:user-defined meta:name="DCTERMS.W3CDTF/DCTERMS.available">2020-09-25</meta:user-defined>
    <meta:user-defined meta:name="DCTERMS.W3CDTF/OVERHEIDop.jaargang">2020</meta:user-defined>
    <meta:user-defined meta:name="OVERHEIDop.publicationIssue">246643</meta:user-defined>
    <meta:user-defined meta:name="OVERHEIDop.GmbID/DC.identifier">gmb-2020-246643</meta:user-defined>
    <meta:user-defined meta:name="OVERHEIDop.versieInformatie"/>
  </office:meta>
</office:document-meta>
</file>