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mmerweg (sectie C 2824)   in Egmond Binnen, het bouwen van een bedrijfspand, datum ontvangst 17 september 2020 (WABO20018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4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mmerweg (sectie C 2824)   in Egmond Binnen, het bouwen van een bedrijfspand, datum ontvangst 17 september 2020 (WABO2001848) </meta:user-defined>
    <dc:language>nl</dc:language>
    <meta:user-defined meta:name="OVERHEID.EPSG28992/DC.spatial">105707.54 511826.76</meta:user-defined>
    <meta:user-defined meta:name="DC.title">Gemeente Bergen, ontvangen aanvraag Omgevingsvergunning, Limmerweg (sectie C 2824)   in Egmond Binnen, het bouwen van een bedrijfspand, datum ontvangst 17 september 2020 (WABO2001848)</meta:user-defined>
    <meta:user-defined meta:name="OVERHEIDop.straatnaam">Kruiskroft</meta:user-defined>
    <meta:user-defined meta:name="OVERHEIDop.woonplaats">Egmond-Binn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42</meta:user-defined>
    <meta:user-defined meta:name="OVERHEIDop.GmbID/DC.identifier">gmb-2020-246642</meta:user-defined>
    <meta:user-defined meta:name="OVERHEIDop.versieInformatie"/>
  </office:meta>
</office:document-meta>
</file>