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laan 42 in Bergen (NH), het oprichten van een tijdelijk 2e hoofdgebouw, datum ontvangst 16 september 2020 (WABO20018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4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4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ns Hendriklaan 42 in Bergen (NH), het oprichten van een tijdelijk 2e hoofdgebouw, datum ontvangst 16 september 2020 (WABO2001831) </meta:user-defined>
    <dc:language>nl</dc:language>
    <meta:user-defined meta:name="OVERHEID.EPSG28992/DC.spatial">109145 520727</meta:user-defined>
    <meta:user-defined meta:name="DC.title">Gemeente Bergen, ontvangen aanvraag Omgevingsvergunning, Prins Hendriklaan 42 in Bergen (NH), het oprichten van een tijdelijk 2e hoofdgebouw, datum ontvangst 16 september 2020 (WABO2001831)</meta:user-defined>
    <meta:user-defined meta:name="OVERHEID.PostcodeHuisnummer/OVERHEIDop.postcodeHuisnummer">1862EL 42</meta:user-defined>
    <meta:user-defined meta:name="OVERHEIDop.straatnaam">Prins Hendriklaan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41</meta:user-defined>
    <meta:user-defined meta:name="OVERHEIDop.GmbID/DC.identifier">gmb-2020-246641</meta:user-defined>
    <meta:user-defined meta:name="OVERHEIDop.versieInformatie"/>
  </office:meta>
</office:document-meta>
</file>