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kenbuurt 5 in Egmond Aan Zee, het in strijd met het bestemmingsplan gebruiken van een bijbehorend bouwwerk als werkruimte, datum ontvangst 17 september 2020 (WABO20018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2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2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inkenbuurt 5 in Egmond Aan Zee, het in strijd met het bestemmingsplan gebruiken van een bijbehorend bouwwerk als werkruimte, datum ontvangst 17 september 2020 (WABO2001842) </meta:user-defined>
    <dc:language>nl</dc:language>
    <meta:user-defined meta:name="OVERHEID.EPSG28992/DC.spatial">103231 514841</meta:user-defined>
    <meta:user-defined meta:name="DC.title">Gemeente Bergen, ontvangen aanvraag Omgevingsvergunning, Vinkenbuurt 5 in Egmond Aan Zee, het in strijd met het bestemmingsplan gebruiken van een bijbehorend bouwwerk als werkruimte, datum ontvangst 17 september 2020 (WABO2001842)</meta:user-defined>
    <meta:user-defined meta:name="OVERHEID.PostcodeHuisnummer/OVERHEIDop.postcodeHuisnummer">1931ER 5</meta:user-defined>
    <meta:user-defined meta:name="OVERHEIDop.straatnaam">Vinkenbuurt</meta:user-defined>
    <meta:user-defined meta:name="OVERHEIDop.woonplaats">Egmond aan Ze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27</meta:user-defined>
    <meta:user-defined meta:name="OVERHEIDop.GmbID/DC.identifier">gmb-2020-246627</meta:user-defined>
    <meta:user-defined meta:name="OVERHEIDop.versieInformatie"/>
  </office:meta>
</office:document-meta>
</file>