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verleende omgevingsvergunning, Dorpsstraat 3, Lage Zwaluwe (W-2020-0744)</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achtergeveldakvlak. </text:p>
            <text:p text:style-name="common-al">Besluitdatum: 09-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62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73 413238</meta:user-defined>
    <meta:user-defined meta:name="DC.title">Week 39 - 2020: gemeente Drimmelen, verleende omgevingsvergunning, Dorpsstraat 3, Lage Zwaluwe (W-2020-0744)</meta:user-defined>
    <meta:user-defined meta:name="OVERHEID.PostcodeHuisnummer/OVERHEIDop.postcodeHuisnummer">4926CP 3</meta:user-defined>
    <meta:user-defined meta:name="OVERHEIDop.straatnaam">Dorpsstraat</meta:user-defined>
    <meta:user-defined meta:name="OVERHEIDop.woonplaats">Lage Zwaluwe</meta:user-defined>
    <meta:user-defined meta:name="DCTERMS.W3CDTF/DCTERMS.available">2020-09-25</meta:user-defined>
    <meta:user-defined meta:name="DCTERMS.W3CDTF/OVERHEIDop.jaargang">2020</meta:user-defined>
    <meta:user-defined meta:name="OVERHEIDop.publicationIssue">246625</meta:user-defined>
    <meta:user-defined meta:name="OVERHEIDop.GmbID/DC.identifier">gmb-2020-246625</meta:user-defined>
    <meta:user-defined meta:name="OVERHEIDop.versieInformatie"/>
  </office:meta>
</office:document-meta>
</file>