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405 in Schoorl, het verplaatsen van een gastank bij Strandpaviljoen Luctor et Emergo, datum ontvangst 18 september 2020 (WABO20018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405 in Schoorl, het verplaatsen van een gastank bij Strandpaviljoen Luctor et Emergo, datum ontvangst 18 september 2020 (WABO2001872) </meta:user-defined>
    <dc:language>nl</dc:language>
    <meta:user-defined meta:name="OVERHEID.EPSG28992/DC.spatial">104671 526776</meta:user-defined>
    <meta:user-defined meta:name="DC.title">Gemeente Bergen, ontvangen aanvraag Omgevingsvergunning, Heereweg 405 in Schoorl, het verplaatsen van een gastank bij Strandpaviljoen Luctor et Emergo, datum ontvangst 18 september 2020 (WABO2001872)</meta:user-defined>
    <meta:user-defined meta:name="OVERHEID.PostcodeHuisnummer/OVERHEIDop.postcodeHuisnummer">1871GL 405</meta:user-defined>
    <meta:user-defined meta:name="OVERHEIDop.straatnaam">Heereweg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24</meta:user-defined>
    <meta:user-defined meta:name="OVERHEIDop.GmbID/DC.identifier">gmb-2020-246624</meta:user-defined>
    <meta:user-defined meta:name="OVERHEIDop.versieInformatie"/>
  </office:meta>
</office:document-meta>
</file>