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bedrjfspand op locatie Rollecate 13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september 2020 heeft het college van burgemeester en wethouders van de gemeente Dalfsen een aanvraag ontvangen voor het bouwen van een bedrjfspand op het perceel Rollecate 13 in Nieuwleusen. De aanvraag is geregistreerd onder zaaknummer Z/20/624363. De aanvraag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Kap</text:p>
              </text:list-item>
              <text:list-item text:style-override="id1-3-2-1-1-3-3">
                <text:number>•</text:number>
                <text:p text:style-name="al">het gebruiken van gronden of bouwwerken in strijd met een bestemmingsplan</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46620</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620</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620</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Rollecate 13 in Nieuwleusen</meta:user-defined>
    <dc:language>nl</dc:language>
    <meta:user-defined meta:name="OVERHEID.EPSG28992/DC.spatial">214076 511895</meta:user-defined>
    <meta:user-defined meta:name="DC.title">Kennisgeving aanvraag omgevingsvergunning voor het bouwen van een bedrjfspand op locatie Rollecate 13 in Nieuwleusen</meta:user-defined>
    <meta:user-defined meta:name="OVERHEID.PostcodeHuisnummer/OVERHEIDop.postcodeHuisnummer">7711GG 13</meta:user-defined>
    <meta:user-defined meta:name="OVERHEIDop.straatnaam">Rollecate</meta:user-defined>
    <meta:user-defined meta:name="OVERHEIDop.woonplaats">Nieuwleusen</meta:user-defined>
    <meta:user-defined meta:name="DCTERMS.W3CDTF/DCTERMS.available">2020-09-29</meta:user-defined>
    <meta:user-defined meta:name="DCTERMS.W3CDTF/OVERHEIDop.jaargang">2020</meta:user-defined>
    <meta:user-defined meta:name="OVERHEIDop.publicationIssue">246620</meta:user-defined>
    <meta:user-defined meta:name="OVERHEIDop.GmbID/DC.identifier">gmb-2020-246620</meta:user-defined>
    <meta:user-defined meta:name="OVERHEIDop.versieInformatie"/>
  </office:meta>
</office:document-meta>
</file>