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kappen populier- Hoendiep 8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0 een besluit genomen op de aanvraag met zaaknummer Z202003340 voor het kappen van een populier op de locatie Hoendiep 8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61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294.11 585154.34</meta:user-defined>
    <meta:user-defined meta:name="DC.title">Kennisgeving besluit op aanvraag omgevingsvergunning voor kappen populier- Hoendiep 8 in Oldekerk</meta:user-defined>
    <meta:user-defined meta:name="OVERHEID.PostcodeHuisnummer/OVERHEIDop.postcodeHuisnummer">9821TJ 8</meta:user-defined>
    <meta:user-defined meta:name="OVERHEIDop.straatnaam">Hoendiep</meta:user-defined>
    <meta:user-defined meta:name="OVERHEIDop.woonplaats">Oldeker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17</meta:user-defined>
    <meta:user-defined meta:name="OVERHEIDop.GmbID/DC.identifier">gmb-2020-246617</meta:user-defined>
    <meta:user-defined meta:name="OVERHEIDop.versieInformatie"/>
  </office:meta>
</office:document-meta>
</file>