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Blieklaan 5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0 een besluit genomen op de aanvraag met zaaknummer 2391251 voor een omgevingsvergunning voor het <text:span text:style-name="nadrukvet">kappen van 2 berken op zij- en voorerf </text:span>op locatie den Blieklaan 52 in Soest. De vergunning is toegekend en is verzonden op <text:span text:style-name="nadrukvet">23 sept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61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1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1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99.1 463807.91</meta:user-defined>
    <meta:user-defined meta:name="DC.title">Kennisgeving besluit op aanvraag omgevingsvergunning den Blieklaan 52 in Soest</meta:user-defined>
    <meta:user-defined meta:name="OVERHEID.PostcodeHuisnummer/OVERHEIDop.postcodeHuisnummer">3766AV 52</meta:user-defined>
    <meta:user-defined meta:name="OVERHEIDop.straatnaam">den Blieklaan</meta:user-defined>
    <meta:user-defined meta:name="OVERHEIDop.woonplaats">Soest</meta:user-defined>
    <meta:user-defined meta:name="DCTERMS.W3CDTF/DCTERMS.available">2020-09-25</meta:user-defined>
    <meta:user-defined meta:name="DCTERMS.W3CDTF/OVERHEIDop.jaargang">2020</meta:user-defined>
    <meta:user-defined meta:name="OVERHEIDop.publicationIssue">246612</meta:user-defined>
    <meta:user-defined meta:name="OVERHEIDop.GmbID/DC.identifier">gmb-2020-246612</meta:user-defined>
    <meta:user-defined meta:name="OVERHEIDop.versieInformatie"/>
  </office:meta>
</office:document-meta>
</file>