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66 kappen boom Ingediend 18 september 20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Geldelozeweg 66, kappen boom</text:p>
            <text:p text:style-name="common-al">Ingediend 18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60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02.469 518233.308</meta:user-defined>
    <meta:user-defined meta:name="DC.title">Geldelozeweg 66 kappen boom Ingediend 18 september 2020 INGEDIENDE AANVRAAG OMGEVINGSVERGUNNING</meta:user-defined>
    <meta:user-defined meta:name="OVERHEID.PostcodeHuisnummer/OVERHEIDop.postcodeHuisnummer">1625NX 66</meta:user-defined>
    <meta:user-defined meta:name="OVERHEIDop.straatnaam">Geldelozeweg</meta:user-defined>
    <meta:user-defined meta:name="OVERHEIDop.woonplaats">Hoor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01</meta:user-defined>
    <meta:user-defined meta:name="OVERHEIDop.GmbID/DC.identifier">gmb-2020-246601</meta:user-defined>
    <meta:user-defined meta:name="OVERHEIDop.versieInformatie"/>
  </office:meta>
</office:document-meta>
</file>