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office:automatic-styles>
  <office:body>
    <office:text>
      <text:p text:style-name="new_page_staatscourant"/>
      <text:p text:style-name="single-kop-titel">Gemeente Dinkelland – Vastgesteld bestemmingsplan “Buitengebied, Westerhoekweg 10 Denekamp, Ootmarsumsestraat 43 Denekamp en Vlierweg 4-6 Tilligte” en besluit vaststelling hogere grenswaarde Ootmarsumsestraat 43 Denekamp en beeldkwaliteitsplan “Rood voor Roo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gemeenteraad op 22 september 2020 heeft vastgesteld:</text:p>
            <text:p text:style-name="tussenkopcur">het bestemmingsplan “Buitengebied, Westerhoekweg 10 Denekamp, Ootmarsumsestraat 43 Denekamp en Vlierweg 4-6 Tilligte”</text:p>
            <text:p text:style-name="common-al">maakt het mogelijk om een Rood voor Rood project uit te voeren. Op de percelen Westerhoekweg 10 Denekamp, Ootmarsumsestraat 43 Denekamp en Vlierweg 4-6 Tilligte wordt landschap ontsierende bebouwing gesloopt en geïnvesteerd in ruimtelijke kwaliteit. Hiervoor mag ter compensatie een extra woning aan de Westerhoekweg 10 en een extra woning aan de Ootmarsumsestraat 43 gebouwd worden</text:p>
            <text:p text:style-name="common-al"/>
            <text:p text:style-name="common-al">Het college van burgemeester en wethouders heeft daarbij op grond van de Wet geluidhinder een hogere grenswaarde vastgesteld op de rood voor rood woning op perceel Ootmarsumsestraat 43 Denekamp. De hogere grenswaarde heeft betrekking op het overschrijden van de voorkeursgrenswaarde van 48 dB vanwege het verkeer op de Ootmarsumsestraat op de gevel van de rood voor rood woning aan de Ootmarsumsestraat 43 dan de in de wet opgenomen voorkeursgrenswaarde van 48 dB.</text:p>
            <text:p text:style-name="tussenkopcur">Ter inzage</text:p>
            <text:p text:style-name="common-al">Het papieren exemplaar van het bestemmingsplan ligt met ingang van 2 oktober 2020 t/m 13 november 2020 ter inzage. Als u de stukken wilt inzien, verzoeken wij u om daarvoor eerst een telefonische afspraak te maken. Binnen deze termijn ligt ook het besluit hogere grenswaarde ter inzage. U kunt het plan digitaal inzien op de landelijke website <text:a xlink:href="http://www.ruimtelijkeplannen.nl/" xlink:type="simple">www.ruimtelijkeplannen.nl</text:a>. Op deze website is het plan te raadplegen met behulp van het adres of met het planidentificatienummer NL.IMRO.1774.BUIBPRVR3LOCATIES-VG01. Het plan is eveneens digitaal in te zien via de gemeentelijke website <text:a xlink:href="https://www.dinkelland.nl/ruimtelijke-plannen" xlink:type="simple">www.dinkelland.nl/ruimtelijke-plannen</text:a>. </text:p>
            <text:p text:style-name="tussenkopcur">Beroep</text:p>
            <text:p text:style-name="common-al">Ingaande de dag na ter inzage legging kan gedurende een termijn van zes weken tegen het bestemmingsplan beroep en/of besluit hogere grenswaarde worden ingediend door: </text:p>
            <text:list text:style-name="id1-3-2-1-1-10">
              <text:list-item text:style-override="id1-3-2-1-1-10-1">
                <text:number>•</text:number>
                <text:p text:style-name="al">belanghebbenden die tijdig hun zienswijze bij de gemeente naar voren hebben gebracht;</text:p>
              </text:list-item>
              <text:list-item text:style-override="id1-3-2-1-1-10-2">
                <text:number>•</text:number>
                <text:p text:style-name="al">belanghebbenden die aantonen dat zij redelijkerwijs niet in staat zijn geweest om tijdig hun zienswijze met betrekking tot het ontwerp voor dit bestemmingsplan bij de gemeenteraad naar voren te brengen;</text:p>
              </text:list-item>
              <text:list-item text:style-override="id1-3-2-1-1-10-3">
                <text:number>•</text:number>
                <text:p text:style-name="al">belanghebbenden die het niet eens zijn met de door de raad aangebrachte wijzigingen, indien en voor zover het plan gewijzigd is vastgesteld.</text:p>
              </text:list-item>
            </text:list>
            <text:p text:style-name="common-al">Het beroep moet schriftelijk worden ingediend bij de Afdeling bestuursrechtspraak van de Raad van State, Postbus 20019, 2500 EA DEN HAAG. Voor burgers is het mogelijk digitaal beroep in te stellen. De voorwaarden voor het indienen van een digitaal beroepschrift staan op <text:a xlink:href="http://www.raadvanstate.nl/" xlink:type="simple">www.raadvanstate.nl</text:a>. Het besluit tot vaststelling van het bestemmingsplan treedt in werking daags na afloop van de beroepstermijn. Indien binnen de beroepstermijn een verzoek om een voorlopige voorziening bij de voorzitter van de Afdeling bestuursrechtspraak van de Raad van State is ingediend, treedt het besluit niet in werking voordat op het verzoek is beslist.</text:p>
            <text:p text:style-name="common-al"/>
            <text:p text:style-name="common-al">Burgemeester en wethouders maken tevens bekend dat gelijktijdig door de raad is vastgesteld:</text:p>
            <text:p text:style-name="tussenkopcur">Het beeldkwaliteitsplan “Rood voor Rood”</text:p>
            <text:p text:style-name="common-al">Het beeldkwaliteitsplan heeft conform de Inspraakverordening voor een periode van zes weken voor een ieder ter inzage gelegen. Er zijn geen inspraakreacties ingediend. </text:p>
            <text:p text:style-name="tussenkopcur">Ter inzage</text:p>
            <text:p text:style-name="common-al">Het vastgestelde beeldkwaliteitsplan ligt gelijktijdig met het vastgestelde bestemmingsplan ter inzage.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common-al"/>
            <text:p text:style-name="common-al">Voor de volledigheid wordt opgemerkt dat het beeldkwaliteitsplan geen onderdeel is van het bestemmingsplan en dat daartegen geen bezwaar of beroep kan worden ingesteld.</text:p>
            <text:p text:style-name="tussenkopcur">Waarom een beeldkwaliteitsplan?</text:p>
            <text:p text:style-name="common-al">In het gemeentelijk welstandsbeleid is nog geen rekening gehouden met de nieuwe functie van de locaties Westerhoekweg 10 en Ootmarsumsestraat 43.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 Voor de volledigheid wordt opgemerkt dat het beeldkwaliteitsplan geen onderdeel is van het bestemmingsplan en dat daartegen geen bezwaar of beroep kan worden ingesteld.</text:p>
            <text:p text:style-name="tussenkopcur">Vragen?</text:p>
            <text:p text:style-name="common-al">Voor vragen of meer informatie kunt u contact opnemen met mevr. R. Rietveld van het organisatieonderdeel Fysieke leefomgeving via het telefoonnummer 0541-854100.</text:p>
            <text:p text:style-name="common-al"/>
            <text:p text:style-name="last-al">Burgemeester en wethouders voornoem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46597</text:span><text:line-break/><text:date style:data-style-name="dag" text:fixed="true" text:date-value="2020-10-01"/><text:line-break/><text:date style:data-style-name="jaar" text:fixed="true" text:date-value="2020-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97</text:span><text:date style:data-style-name="nicedate" text:fixed="true" text:date-value="2020-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597</text:span><text:date style:data-style-name="nicedate" text:fixed="true" text:date-value="2020-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0/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RVR3LOCATIES-VG01</meta:user-defined>
    <dc:language>nl</dc:language>
    <meta:user-defined meta:name="OVERHEID.EPSG28992/DC.spatial">264379 489072</meta:user-defined>
    <meta:user-defined meta:name="OVERHEID.EPSG28992/DC.spatial">263936 490412</meta:user-defined>
    <meta:user-defined meta:name="OVERHEID.EPSG28992/DC.spatial">260474 490831</meta:user-defined>
    <meta:user-defined meta:name="DC.title">Gemeente Dinkelland – Vastgesteld bestemmingsplan “Buitengebied, Westerhoekweg 10 Denekamp, Ootmarsumsestraat 43 Denekamp en Vlierweg 4-6 Tilligte” en besluit vaststelling hogere grenswaarde Ootmarsumsestraat 43 Denekamp en beeldkwaliteitsplan “Rood voor Rood”</meta:user-defined>
    <meta:user-defined meta:name="OVERHEID.PostcodeHuisnummer/OVERHEIDop.postcodeHuisnummer">7591PR 43</meta:user-defined>
    <meta:user-defined meta:name="OVERHEID.PostcodeHuisnummer/OVERHEIDop.postcodeHuisnummer">7591PN 10</meta:user-defined>
    <meta:user-defined meta:name="OVERHEID.PostcodeHuisnummer/OVERHEIDop.postcodeHuisnummer">7634RG 4</meta:user-defined>
    <meta:user-defined meta:name="OVERHEIDop.straatnaam">Ootmarsumsestraat</meta:user-defined>
    <meta:user-defined meta:name="OVERHEIDop.straatnaam">Westerhoekweg</meta:user-defined>
    <meta:user-defined meta:name="OVERHEIDop.straatnaam">Vlierweg</meta:user-defined>
    <meta:user-defined meta:name="OVERHEIDop.woonplaats">Denekamp</meta:user-defined>
    <meta:user-defined meta:name="OVERHEIDop.woonplaats">Denekamp</meta:user-defined>
    <meta:user-defined meta:name="OVERHEIDop.woonplaats">Tilligte</meta:user-defined>
    <meta:user-defined meta:name="DCTERMS.W3CDTF/DCTERMS.available">2020-10-01</meta:user-defined>
    <meta:user-defined meta:name="DCTERMS.W3CDTF/OVERHEIDop.jaargang">2020</meta:user-defined>
    <meta:user-defined meta:name="OVERHEIDop.publicationIssue">246597</meta:user-defined>
    <meta:user-defined meta:name="OVERHEIDop.GmbID/DC.identifier">gmb-2020-246597</meta:user-defined>
    <meta:user-defined meta:name="OVERHEIDop.versieInformatie"/>
  </office:meta>
</office:document-meta>
</file>