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CENTAGEREGELING VOOR BEELDENDE KUNST EN VORMGEVING GEMEENTE ASSEN</text:p>
      <text:section text:name="regeling_id1-3-2" text:style-name="regeling">
        <text:section text:name="aanhef_id1-3-2-1" text:style-name="aanhef">
          <text:section text:name="preambule_id1-3-2-1-1" text:style-name="preambule">
            <text:p text:style-name="al"/>
            <text:p text:style-name="al">De raad van de gemeente Assen;</text:p>
            <text:p text:style-name="al">gelezen het voorstel van het college van burgemeester en wethouders van 18 februari 2011;</text:p>
            <text:p text:style-name="al">gelet op artikel 147, eerste lid, van de Gemeentewet</text:p>
            <text:p text:style-name="al">b e s l u i t :</text:p>
            <text:p text:style-name="al">vast te stellen de volgende:</text:p>
            <text:p text:style-name="al">VERORDENING PERCENTAGEREGELING VOOR BEELDENDE KUNST EN VORMGEVING GEMEENTE ASSEN</text:p>
            <text:p text:style-name="al"/>
            <text:p text:style-name="al">BEGRIPS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eldende kunst</text:p>
                  </table:table-cell>
                  <table:table-cell table:style-name="entry" table:number-rows-spanned="1" table:number-columns-spanned="1">
                    <text:p text:style-name="table_al">:</text:p>
                  </table:table-cell>
                  <table:table-cell table:style-name="entry" table:number-rows-spanned="1" table:number-columns-spanned="1">
                    <text:p text:style-name="table_al">ieder proces of product waarbij een beeldend kunstenaar is betrok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text:p>
                  </table:table-cell>
                  <table:table-cell table:style-name="entry" table:number-rows-spanned="1" table:number-columns-spanned="1">
                    <text:p text:style-name="table_al">:</text:p>
                  </table:table-cell>
                  <table:table-cell table:style-name="entry" table:number-rows-spanned="1" table:number-columns-spanned="1">
                    <text:p text:style-name="table_al">de aannemingssom bedoeld in paragraaf 1, eerste lid, van de ‘Uniforme Administratieve voorwaarden voor uitvoering van werken 1989 (UAV 1989)’, voor het uit te voeren project (= bouwwerk 1.c., gebouw 1.f. of werk 1.j.), exclusief omzetbelasting, of voor zover deze ontbreekt een raming van de bouwkosten, exclusief omzetbelasting, bedoeld in het normblad NEN 2631, uitgave 1979, of zoals dit normblad laatstelijk is vervangen of gewijzig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dviescommissie BKV</text:p>
                  </table:table-cell>
                  <table:table-cell table:style-name="entry" table:number-rows-spanned="1" table:number-columns-spanned="1">
                    <text:p text:style-name="table_al">:</text:p>
                  </table:table-cell>
                  <table:table-cell table:style-name="entry" table:number-rows-spanned="1" table:number-columns-spanned="1">
                    <text:p text:style-name="table_al">adviescommissie beeldende kunst en vormgeving een vaste door het college ingestelde adviescommissie als bedoeld in artikel 84 Gemeentewet, bestaande uit onafhankelijke deskundigen op het gebied van kunst en cul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ploitatielasten</text:p>
                  </table:table-cell>
                  <table:table-cell table:style-name="entry" table:number-rows-spanned="1" table:number-columns-spanned="1">
                    <text:p text:style-name="table_al">:</text:p>
                  </table:table-cell>
                  <table:table-cell table:style-name="entry" table:number-rows-spanned="1" table:number-columns-spanned="1">
                    <text:p text:style-name="table_al">kosten voor het beheren van een gebouw;</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ouw</text:p>
                  </table:table-cell>
                  <table:table-cell table:style-name="entry" table:number-rows-spanned="1" table:number-columns-spanned="1">
                    <text:p text:style-name="table_al">:</text:p>
                  </table:table-cell>
                  <table:table-cell table:style-name="entry" table:number-rows-spanned="1" table:number-columns-spanned="1">
                    <text:p text:style-name="table_al">bouwwerk als bedoeld in artikel 1, eerste lid, onderdeel c van de Woning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unstopdracht</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college verstrekte opdracht aan één of meer beeldende kunstenaars tot het vervaardigen of ontwerpen van een kunstwerk;</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unstwerk</text:p>
                  </table:table-cell>
                  <table:table-cell table:style-name="entry" table:number-rows-spanned="1" table:number-columns-spanned="1">
                    <text:p text:style-name="table_al">:</text:p>
                  </table:table-cell>
                  <table:table-cell table:style-name="entry" table:number-rows-spanned="1" table:number-columns-spanned="1">
                    <text:p text:style-name="table_al">voortbrengsel van beeldende kunst of een bijdrage aan beeldende vormgev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onds</text:p>
                  </table:table-cell>
                  <table:table-cell table:style-name="entry" table:number-rows-spanned="1" table:number-columns-spanned="1">
                    <text:p text:style-name="table_al">:</text:p>
                  </table:table-cell>
                  <table:table-cell table:style-name="entry" table:number-rows-spanned="1" table:number-columns-spanned="1">
                    <text:p text:style-name="table_al">in de gemeente(begroting) opgenomen reserve voor uitvoering van deze verordening, genaamd de bestemmingsreserve beeldende kunst.</text:p>
                  </table:table-cell>
                </table:table-row>
              </table:table>
              <text:p text:style-name="table_bottom"/>
            </text:section>
            <text:p text:style-name="al"/>
            <text:p text:style-name="al">TOEPASSINGSBEREIK EN PERCENTAGE</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In de begroting van de kosten van de onderstaande projecten wordt een bedrag opgenomen ten behoeve van kunstwerken. </text:p>
              </text:list-item>
              <text:list-item text:style-override="id1-3-2-2-2-2-2">
                <text:number>2.</text:number>
                <text:p text:style-name="al">Het in het eerste lid genoemde bedrag bedraagt:</text:p>
                <text:list text:style-name="id1-3-2-2-2-2-2-3">
                  <text:list-item text:style-override="id1-3-2-2-2-2-2-3-1">
                    <text:number>a.</text:number>
                    <text:p text:style-name="al">Voor nieuwbouw, verbouw en renovatie van alle gemeentelijke gebouwen: Indien de totale begroting meer dan € 45.378 bedraagt: 1,5% van het begrote bedrag over een bedrag tot € 453.781 en 1% over het resterende bedrag.</text:p>
                  </text:list-item>
                  <text:list-item text:style-override="id1-3-2-2-2-2-2-3-2">
                    <text:number>b.</text:number>
                    <text:p text:style-name="al">Voor gemeentelijke bijdragen in nieuwbouw, verbouw en renovatie van niet-gemeentelijke gebouwen, indien de gemeentelijke bijdrage tenminste 50% van de totale bouwkosten behelst of indien de exploitatielasten van deze bouwwerken en gebouwen gedurende een periode van 3 jaar voor 50% of meer wordt gedragen door de gemeente: Indien de totale begroting meer dan € 45.378 bedraagt: 1,5% van het begrote bedrag van het gemeentelijk aandeel over een bedrag tot € 453.781 en 1% over het resterende bedrag van het gemeentelijk aandeel.</text:p>
                  </text:list-item>
                  <text:list-item text:style-override="id1-3-2-2-2-2-2-3-3">
                    <text:number>c.</text:number>
                    <text:p text:style-name="al">Voor gemeentelijke bijdragen in bruggen, tunnels, viaducten of kadevoorzieningen: 2% van het gemeentelijk aandeel in de begrote kosten.</text:p>
                  </text:list-item>
                  <text:list-item text:style-override="id1-3-2-2-2-2-2-3-4">
                    <text:number>d.</text:number>
                    <text:p text:style-name="al">Voor gemeentelijke groen-, sport- en recreatievoorzieningen: Indien de totale begroting meer dan € 226.890 bedraagt: 1,5% van het begrote bedrag over een bedrag tot € 453.781 en 1% over het resterende bedrag.</text:p>
                  </text:list-item>
                </text:list>
              </text:list-item>
            </text:list>
            <text:p text:style-name="al">STORTING IN HET FONDS</text:p>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Het college stort het bedrag als bedoeld in artikel 2 direct na vaststelling van de desbetreffende begrotingspost of wijziging daarvan in de gemeentebegroting in het fonds. </text:p>
              </text:list-item>
              <text:list-item text:style-override="id1-3-2-2-3-2-2">
                <text:number>2.</text:number>
                <text:p text:style-name="al">Het college kan jaarlijks of voor een vooraf bepaalde periode een plafond vaststellen voor de besteding van gelden uit het fonds voor projecten op het gebied van beeldende kunst en vormgeving.</text:p>
              </text:list-item>
              <text:list-item text:style-override="id1-3-2-2-3-2-3">
                <text:number>3.</text:number>
                <text:p text:style-name="al">Indien het college een plafond, zoals genoemd in het tweede lid, vaststelt dat lager is dan de beschikbare gelden uit het fonds, blijven de resterende gelden in het fonds.</text:p>
              </text:list-item>
              <text:list-item text:style-override="id1-3-2-2-3-2-4">
                <text:number>4.</text:number>
                <text:p text:style-name="al">Het college is bevoegd de resterende gelden aan te wenden voor projecten die naar het oordeel van het college, bijdragen aan de doelstellingen uit het Cultuurpalet en de daarmee samenhangende beleidskaders.</text:p>
              </text:list-item>
            </text:list>
            <text:p text:style-name="al"/>
            <text:p text:style-name="al">KUNSTOPDRACHTEN</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Het college geeft één of meer (kunst)opdrachten op basis van het vastgestelde beleid. </text:p>
              </text:list-item>
              <text:list-item text:style-override="id1-3-2-2-4-2-2">
                <text:number>2.</text:number>
                <text:p text:style-name="al">Het college bepaalt de hoogte van het bedrag waarvoor de kunstopdracht (en) gerealiseerd moeten worden. </text:p>
              </text:list-item>
              <text:list-item text:style-override="id1-3-2-2-4-2-3">
                <text:number>3.</text:number>
                <text:p text:style-name="al">Het college kan op basis van het vastgestelde beleid een plaats in de gemeente aanwijzen waarvoor de kunstopdracht wordt gegeven.</text:p>
              </text:list-item>
              <text:list-item text:style-override="id1-3-2-2-4-2-4">
                <text:number>4.</text:number>
                <text:p text:style-name="al">Het college kan belanghebbenden in de gelegenheid stellen om via inspraak hun mening over het ontwerp voor het kunstwerk te geven.</text:p>
              </text:list-item>
            </text:list>
            <text:p text:style-name="al"/>
            <text:p text:style-name="al">DESKUNDIGENADVIES</text:p>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Voordat het college een kunstopdracht verstrekt, wint het advies in bij de adviescommissie BKV. Tenminste op de volgende momenten:</text:p>
                <text:list text:style-name="id1-3-2-2-5-2-1-3">
                  <text:list-item text:style-override="id1-3-2-2-5-2-1-3-1">
                    <text:number>a.</text:number>
                    <text:p text:style-name="al">bij de opdrachtformulering</text:p>
                  </text:list-item>
                  <text:list-item text:style-override="id1-3-2-2-5-2-1-3-2">
                    <text:number>b.</text:number>
                    <text:p text:style-name="al">bij de (voor) selectie van de kunstenaars</text:p>
                  </text:list-item>
                  <text:list-item text:style-override="id1-3-2-2-5-2-1-3-3">
                    <text:number>c.</text:number>
                    <text:p text:style-name="al">bij het verstrekken van de opdracht</text:p>
                  </text:list-item>
                </text:list>
              </text:list-item>
            </text:list>
            <text:list text:style-name="id1-3-2-2-5-3">
              <text:list-item text:style-override="id1-3-2-2-5-3-1">
                <text:number>2.</text:number>
                <text:p text:style-name="al">De adviescommissie BKV adviseert in ieder geval over:</text:p>
                <text:list text:style-name="id1-3-2-2-5-3-1-3">
                  <text:list-item text:style-override="id1-3-2-2-5-3-1-3-1">
                    <text:number>•</text:number>
                    <text:p text:style-name="al">de wijze van besteding van de beschikbare gelden;</text:p>
                  </text:list-item>
                  <text:list-item text:style-override="id1-3-2-2-5-3-1-3-2">
                    <text:number>•</text:number>
                    <text:p text:style-name="al">de formulering van de opdracht; </text:p>
                  </text:list-item>
                  <text:list-item text:style-override="id1-3-2-2-5-3-1-3-3">
                    <text:number>•</text:number>
                    <text:p text:style-name="al">de keuze van de beeldende kunstenaar(s) aan wie een opdracht kan worden verleend en de wijze waarop de keuze moet worden bepaald;</text:p>
                  </text:list-item>
                  <text:list-item text:style-override="id1-3-2-2-5-3-1-3-4">
                    <text:number>•</text:number>
                    <text:p text:style-name="al">de kwaliteit van de door beeldende kunstenaars ingediende ontwerpen en voorstellen, alsmede de daarop betrekking hebbende kostenramingen en begrotingen en over de kwaliteit van het eindresultaat; </text:p>
                  </text:list-item>
                  <text:list-item text:style-override="id1-3-2-2-5-3-1-3-5">
                    <text:number>•</text:number>
                    <text:p text:style-name="al">de verlening van de (definitieve) kunstopdracht, en </text:p>
                  </text:list-item>
                  <text:list-item text:style-override="id1-3-2-2-5-3-1-3-6">
                    <text:number>•</text:number>
                    <text:p text:style-name="al">het verwerven van bestaande werken van beeldende kunst.</text:p>
                  </text:list-item>
                </text:list>
              </text:list-item>
            </text:list>
          </text:section>
          <text:section text:name="artikel_id1-3-2-2-6" text:style-name="artikel">
            <text:p text:style-name="artikel_kop_titel"><text:span text:style-name="artikel_kop_label"/> </text:p>
            <text:p text:style-name="al">ONVOORZIENE GEVALLEN</text:p>
          </text:section>
          <text:section text:name="artikel_id1-3-2-2-7" text:style-name="artikel">
            <text:p text:style-name="artikel_kop_titel"><text:span text:style-name="artikel_kop_label">Artikel</text:span> <text:span text:style-name="artikel_kop_nr"> 6 </text:span> </text:p>
            <text:p text:style-name="al">In gevallen waarin deze verordening niet voorziet, beslist het college.</text:p>
            <text:p text:style-name="al"/>
            <text:p text:style-name="al">INTREKKING OUDE REGELING</text:p>
          </text:section>
          <text:section text:name="artikel_id1-3-2-2-8" text:style-name="artikel">
            <text:p text:style-name="artikel_kop_titel"><text:span text:style-name="artikel_kop_label">Artikel</text:span> <text:span text:style-name="artikel_kop_nr"> 7 </text:span> </text:p>
            <text:p text:style-name="al">De Verordening percentageregeling beeldende kunstopdrachten, vastgesteld op16 december 1993, wordt ingetrokken.</text:p>
            <text:p text:style-name="al"/>
            <text:p text:style-name="al">INWERKINGTREDING; CITEERTITEL</text:p>
          </text:section>
          <text:section text:name="artikel_id1-3-2-2-9" text:style-name="artikel">
            <text:p text:style-name="artikel_kop_titel"><text:span text:style-name="artikel_kop_label">Artikel</text:span> <text:span text:style-name="artikel_kop_nr"> 8 </text:span> </text:p>
            <text:list text:style-name="id1-3-2-2-9-2">
              <text:list-item text:style-override="id1-3-2-2-9-2-1">
                <text:number>1.</text:number>
                <text:p text:style-name="al">Deze verordening treedt in werking op de dag na bekendmaking in de berichten van de brink. </text:p>
              </text:list-item>
              <text:list-item text:style-override="id1-3-2-2-9-2-2">
                <text:number>2.</text:number>
                <text:p text:style-name="al">Deze verordening wordt aangehaald als: Percentageregeling </text:p>
              </text:list-item>
            </text:list>
            <text:p text:style-name="al"/>
            <text:p text:style-name="al"/>
            <text:p text:style-name="al">Aldus vastgesteld in de openbare vergadering van 17 maart 2011.</text:p>
            <text:p text:style-name="al">De raad voornoemd,</text:p>
            <text:p text:style-name="al"> , voorzitter</text:p>
            <text:p text:style-name="al"> , griffier</text:p>
          </text:section>
        </text:section>
        <text:section text:name="regeling-sluiting_id1-3-2-3" text:style-name="regeling-sluiting">
          <text:section text:name="slotformulering_id1-3-2-3-1" text:style-name="slotformulering">
            <text:p text:style-name="al"/>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65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147, eerste lid, van de Gemeentewet]|[1.0:c:BWBR0005416&amp;artikel=147&amp;lid=1&amp;g=2020-01-01</meta:user-defined>
    <meta:user-defined meta:name="DCTERMS.alternative">Percentageregeling</meta:user-defined>
    <dc:language>nl</dc:language>
    <meta:user-defined meta:name="OVERHEID.Gemeente/DC.spatial">Assen</meta:user-defined>
    <meta:user-defined meta:name="DC.title">VERORDENING PERCENTAGEREGELING VOOR BEELDENDE KUNST EN VORMGEVING GEMEENTE ASSEN</meta:user-defined>
    <meta:user-defined meta:name="DCTERMS.W3CDTF/DCTERMS.available">2020-09-25</meta:user-defined>
    <meta:user-defined meta:name="DCTERMS.W3CDTF/OVERHEIDop.jaargang">2020</meta:user-defined>
    <meta:user-defined meta:name="OVERHEIDop.publicationIssue">246572</meta:user-defined>
    <meta:user-defined meta:name="OVERHEIDop.betreftRegeling">CVDR644184_1</meta:user-defined>
    <meta:user-defined meta:name="xs:date/OVERHEIDop.startdatum">2020-09-25</meta:user-defined>
    <meta:user-defined meta:name="OVERHEIDop.GmbID/DC.identifier">gmb-2020-246572</meta:user-defined>
    <meta:user-defined meta:name="OVERHEIDop.versieInformatie"/>
  </office:meta>
</office:document-meta>
</file>