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Molenweg 9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bben wij een omgevingsvergunning activiteit Handelen in strijd met regels ruimtelijke ordening &amp; brandveilig gebruik verleend voor het huisvesten van arbeidsmigranten en het brandveilig gebruik van een bouwwerk aan de  Molenweg 9, 4756 TE te Kruisland. De omgevingsvergunning is geregistreerd onder nummer ZK20001650</text:p>
            <text:p text:style-name="common-al">
            <text:span text:style-name="nadrukcur">Terinzagelegging beschikking</text:span>
          </text:p>
            <text:p text:style-name="common-al">Om de beschikking en bijbehorende stukken in te zien, kunt u contact opnemen met de afdeling Wonen, werken en beleven via nummer 14 0167 of via e-mail <text:a xlink:href="mailto:info@gemeente-steenbergen.nl" xlink:type="simple">info@gemeente-steenbergen.nl</text:a></text:p>
            <text:p text:style-name="common-al">
            <text:span text:style-name="nadrukcur">Beroep</text:span>
          </text:p>
            <text:p text:style-name="common-al">Bent u het niet eens met dit besluit, dan kunt u beroep instellen bij de Rechtbank Zeeland-West-Brabant, team Bestuursrecht, Postbus 90006, 4800 PA Breda. </text:p>
            <text:p text:style-name="common-al">Beroep instellen kan alleen door:</text:p>
            <text:p text:style-name="common-al"/>
            <text:list text:style-name="id1-3-2-1-1-8">
              <text:list-item text:style-override="id1-3-2-1-1-8-1">
                <text:number>1.</text:number>
                <text:p text:style-name="al">belanghebbenden die tijdig een zienswijze hebben ingediend tegen het ontwerp besluit;</text:p>
              </text:list-item>
              <text:list-item text:style-override="id1-3-2-1-1-8-2">
                <text:number>2.</text:number>
                <text:p text:style-name="al">belanghebbenden aan wie redelijkerwijs niet kan worden verweten geen zienswijze te hebben ingediend;</text:p>
              </text:list-item>
              <text:list-item text:style-override="id1-3-2-1-1-8-3">
                <text:number>3.</text:number>
                <text:p text:style-name="al">belanghebbenden tegen wijzigingen in besluit ten opzichte van het ontwerp besluit.</text:p>
              </text:list-item>
            </text:list>
            <text:p text:style-name="common-al">Het beroepschrift dient te zijn voorzien van uw naam, adres, handtekening en de dagtekening. Daarnaast vermeldt u het besluit waartegen het beroep is gericht en de gronden van het beroep. Voor meer informatie zie <text:a xlink:href="http://www.rechtspraak.nl" xlink:type="simple">www.rechtspraak.nl</text:a>. Aan het instellen van beroep zijn kosten (griffierechten) verbonden, waarover de griffier van de rechtbank u nader informeert.</text:p>
            <text:p text:style-name="common-al">Het indienen van het beroepschrift schorst de werking van het besluit niet. Heeft u er een spoedeisend belang bij dat het besluit niet in werking treedt, dan verzoekt u de voorzieningenrechter van de Rechtbank Zeeland-West-Brabant, team Bestuursrecht, om een voorlopige voorziening te treffen (Postbus 90006, 4800 PA, Breda). Ook aan dit verzoek zijn kosten (griffierechten) verbonden.</text:p>
            <text:p text:style-name="common-al">Datum bekendmaking: 24 september 2020</text:p>
            <text:p text:style-name="last-al">Einde bezwaartermijn: 5 november 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655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1650</meta:user-defined>
    <dc:language>nl</dc:language>
    <meta:user-defined meta:name="OVERHEID.EPSG28992/DC.spatial">87834 398117</meta:user-defined>
    <meta:user-defined meta:name="DC.title">Omgevingsvergunning Molenweg 9 te Kruisland</meta:user-defined>
    <meta:user-defined meta:name="OVERHEID.PostcodeHuisnummer/OVERHEIDop.postcodeHuisnummer">4756TE 9</meta:user-defined>
    <meta:user-defined meta:name="OVERHEIDop.straatnaam">Molenweg</meta:user-defined>
    <meta:user-defined meta:name="OVERHEIDop.woonplaats">Kruisla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51</meta:user-defined>
    <meta:user-defined meta:name="OVERHEIDop.GmbID/DC.identifier">gmb-2020-246551</meta:user-defined>
    <meta:user-defined meta:name="OVERHEIDop.versieInformatie"/>
  </office:meta>
</office:document-meta>
</file>