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Klapstraat 31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1 september 2020 met zaaknummer<text:span text:style-name="nadrukvet"> M-SLM200250 </text:span>voor het verwijderen van asbest op de locatie <text:span text:style-name="nadrukvet">Klapstraat 31 in Koewacht.</text:span></text:p>
            <text:p text:style-name="common-al">De sloopmelding is op 23 september 2020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30 september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46549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549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549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5521.1 362013.29</meta:user-defined>
    <meta:user-defined meta:name="DC.title">sloopmelding - Klapstraat 31 in Koewacht</meta:user-defined>
    <meta:user-defined meta:name="OVERHEID.PostcodeHuisnummer/OVERHEIDop.postcodeHuisnummer">4576CT 31</meta:user-defined>
    <meta:user-defined meta:name="OVERHEIDop.straatnaam">Klapstraat</meta:user-defined>
    <meta:user-defined meta:name="OVERHEIDop.woonplaats">Koewacht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6549</meta:user-defined>
    <meta:user-defined meta:name="OVERHEIDop.GmbID/DC.identifier">gmb-2020-246549</meta:user-defined>
    <meta:user-defined meta:name="OVERHEIDop.versieInformatie"/>
  </office:meta>
</office:document-meta>
</file>