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subsidie Amateurkunstbeoefening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Zoveel mogelijk mensen in Vught in staat stellen om actief een vorm van amateurkunst te beoefenen. Dit gebeurt in verenigingsverband.</text:p>
          </text:section>
          <text:section text:name="artikel_id1-3-2-2-2" text:style-name="artikel">
            <text:p text:style-name="artikel_kop_titel"><text:span text:style-name="artikel_kop_label">Artikel</text:span> <text:span text:style-name="artikel_kop_nr">2</text:span> Wie kan deze subsidie aanvragen?</text:p>
            <text:p text:style-name="al">Organisaties uit Vught die beoefening van amateurkunst in Vught als doel hebben. Een substantieel deel van de leden moet uit Vught komen.</text:p>
            <text:p text:style-name="al">Aan organisaties aan wie voor de jaren 2021 en 2022 een waarderingssubsidie is verleend, die gebaseerd is op de Algemene subsidieverordening gemeente Haaren 2018, kan op grond van deze regeling geen subsidie worden verleend.</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Organisatie: een rechtspersoon zoals een stichting of vereniging.</text:p>
              </text:list-item>
              <text:list-item text:style-override="id1-3-2-2-3-3">
                <text:number>2.</text:number>
                <text:p text:style-name="al">Gelijke verdeling subsidie: Bij overstijging van het subsidieplafond dat het college heeft vastgesteld, vindt er een korting plaats op alle subsidies die we in verhouding toepassen op alle subsidieontvangers.</text:p>
              </text:list-item>
              <text:list-item text:style-override="id1-3-2-2-3-4">
                <text:number>3.</text:number>
                <text:p text:style-name="al">Amateurkunst: het niet beroepsmatig beoefenen van kunst in verenigingsverband.</text:p>
              </text:list-item>
              <text:list-item text:style-override="id1-3-2-2-3-5">
                <text:number>4.</text:number>
                <text:p text:style-name="al">Actieve leden: contributie betalende leden van de organisatie die actief deelnemen.</text:p>
              </text:list-item>
            </text:list>
          </text:section>
          <text:section text:name="artikel_id1-3-2-2-4" text:style-name="artikel">
            <text:p text:style-name="artikel_kop_titel"><text:span text:style-name="artikel_kop_label">Artikel</text:span> <text:span text:style-name="artikel_kop_nr">4</text:span> Waarvoor kunt u subsidie aanvragen?</text:p>
            <text:p text:style-name="al">U kunt een subsidie aanvragen voor de beoefening van amateurkunst in verenigingsverband. We onderscheiden verschillende vormen van amateurkunst:</text:p>
            <text:list text:style-name="id1-3-2-2-4-3">
              <text:list-item text:style-override="id1-3-2-2-4-3-1">
                <text:number>-</text:number>
                <text:p text:style-name="al">Harmonie/fanfare</text:p>
              </text:list-item>
              <text:list-item text:style-override="id1-3-2-2-4-3-2">
                <text:number>-</text:number>
                <text:p text:style-name="al">Toneelgezelschappen</text:p>
              </text:list-item>
              <text:list-item text:style-override="id1-3-2-2-4-3-3">
                <text:number>-</text:number>
                <text:p text:style-name="al">Zangkoren</text:p>
              </text:list-item>
              <text:list-item text:style-override="id1-3-2-2-4-3-4">
                <text:number>-</text:number>
                <text:p text:style-name="al">Beeldende kunst</text:p>
              </text:list-item>
              <text:list-item text:style-override="id1-3-2-2-4-3-5">
                <text:number>-</text:number>
                <text:p text:style-name="al">Fotografie</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
                <text:number>1.</text:number>
                <text:p text:style-name="al">Voor de volgende vormen van amateurkunst is het volgende basissubsidiebedrag beschikbaar:</text:p>
                <text:p text:style-name="al">Basissubsidie:</text:p>
                <text:p text:style-name="al">€ 7.000,- voor harmonie en fanfare (bij minimaal 40 actieve leden).</text:p>
                <text:p text:style-name="al">€ 600,- voor koren (bij minimaal 15 leden).</text:p>
                <text:p text:style-name="al">€ 600,- voor toneel en musicalgezelschappen (bij minimaal 15 leden).</text:p>
                <text:p text:style-name="al">€ 600,- voor een vereniging van fotografie of beeldende kunst (bij minimaal 15 leden).</text:p>
              </text:list-item>
              <text:list-item text:style-override="id1-3-2-2-5-3">
                <text:number>2.</text:number>
                <text:p text:style-name="al">Harmonie en fanfare ontvangen een aanvullende subsidie van € 70,- per actief deelnemend lid.</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21-2022, moeten wij uiterlijk 15 januari 2021 hebben ontvangen. Aanvragen voor deze periode die wij na 15 januari 2021 ontvangen worden afgewezen.</text:p>
              </text:list-item>
              <text:list-item text:style-override="id1-3-2-2-6-3">
                <text:number>2.</text:number>
                <text:p text:style-name="al">Een nieuwe eerste aanvraag voor een subsidie voor de subsidieperiode 2021-2022 moeten wij uiterlijk 1 november voorafgaand aan het desbetreffend subsidiejaar ontvangen.</text:p>
              </text:list-item>
              <text:list-item text:style-override="id1-3-2-2-6-4">
                <text:number>3.</text:number>
                <text:p text:style-name="al">U ontvangt binnen 6 weken antwoord op uw aanvraag.</text:p>
              </text:list-item>
              <text:list-item text:style-override="id1-3-2-2-6-5">
                <text:number>4.</text:number>
                <text:p text:style-name="al">Er is jaarlijks een maximaal subsidiebedrag te verdelen. We verdelen dit subsidiebedrag onder de toegekende aanvragers. We gebruiken hiervoor de “gelijke verdeling subsidie”-methode.</text:p>
              </text:list-item>
              <text:list-item text:style-override="id1-3-2-2-6-6">
                <text:number>5.</text:number>
                <text:p text:style-name="al">Als de aanvraag voldoet aan de gestelde voorwaarden wordt de subsidie per jaar meteen vastgesteld.</text:p>
              </text:list-item>
              <text:list-item text:style-override="id1-3-2-2-6-7">
                <text:number>6.</text:number>
                <text:p text:style-name="al">Het subsidiebedrag berekenen we voor de periode van 2017 t/m 2020 jaar. Als er in deze periode grote wijzigingen komen in aantallen leden, activiteiten of andere aspecten die van belang zijn voor de berekening van uw subsidie moet u ons hierover informeren. In ieder geval als hierdoor het subsidiebedrag 10% of meer afwijkt van het bij de aanvraag berekend bedrag. Als dit het geval is passen we het subsidiebedrag aan.</text:p>
              </text:list-item>
              <text:list-item text:style-override="id1-3-2-2-6-8">
                <text:number>7.</text:number>
                <text:p text:style-name="al">Jaarlijks vindt een indexering plaats van de subsidiebedragen uit artikel 5 met het percentage dat in de kadernota staat.</text:p>
              </text:list-item>
            </text:list>
          </text:section>
          <text:section text:name="artikel_id1-3-2-2-7" text:style-name="artikel">
            <text:p text:style-name="artikel_kop_titel"><text:span text:style-name="artikel_kop_label">Artikel</text:span> <text:span text:style-name="artikel_kop_nr">7</text:span> Hoe vraagt u het aan?</text:p>
            <text:p text:style-name="al">De aanvraag kunt u doen via het aanvraagformulier op de website van de gemeente Vught. Hierbij staat aangegeven welke documenten u bij een aanvraag moet overleggen.</text:p>
            <text:p text:style-name="al">Organisaties die al subsidie hebben ontvangen informeren we rechtstreeks over de mogelijkheid van het aanvragen van subsidie.</text:p>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Uw organisatie organiseert jaarlijks minimaal één openbare uitvoering of voorstelling in Vught.</text:p>
              </text:list-item>
              <text:list-item text:style-override="id1-3-2-2-8-3">
                <text:number>2.</text:number>
                <text:p text:style-name="al">Jaarlijks nodigt het college uw organisatie uit voor een openbare informatiebijeenkomst waar de organisaties hun activiteiten presenteren.</text:p>
              </text:list-item>
              <text:list-item text:style-override="id1-3-2-2-8-4">
                <text:number>3.</text:number>
                <text:p text:style-name="al">Het college kan verantwoordingsstukken opvragen, zoals een inhoudelijk en financieel jaarverslag.</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
                <text:number>1.</text:number>
                <text:p text:style-name="al">Deze regeling gaat in op 1 januari 2017 en is bij besluit van college van burgemeester en wethouders van 15 september 2020 gewijzigd en verlengd tot 1 januari 2023.</text:p>
              </text:list-item>
              <text:list-item text:style-override="id1-3-2-2-9-3">
                <text:number>2.</text:number>
                <text:p text:style-name="al">De subsidie wordt direct vastgesteld.</text:p>
              </text:list-item>
              <text:list-item text:style-override="id1-3-2-2-9-4">
                <text:number>3.</text:number>
                <text:p text:style-name="al">Uitbetaling van de subsidie gebeurt in het 2e kwartaal, tenzij er specifieke afspraken gemaakt zijn tussen gemeente en subsidieontvang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53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Stimuleringssubsidie Amateurkunstbeoefening 2017-2023</meta:user-defined>
    <dc:language>nl</dc:language>
    <meta:user-defined meta:name="OVERHEID.Gemeente/DC.spatial">Vught</meta:user-defined>
    <meta:user-defined meta:name="DC.title">Regeling Stimuleringssubsidie Amateurkunstbeoefening 2017-2023</meta:user-defined>
    <meta:user-defined meta:name="DCTERMS.W3CDTF/DCTERMS.available">2020-09-25</meta:user-defined>
    <meta:user-defined meta:name="DCTERMS.W3CDTF/OVERHEIDop.jaargang">2020</meta:user-defined>
    <meta:user-defined meta:name="OVERHEIDop.publicationIssue">246538</meta:user-defined>
    <meta:user-defined meta:name="OVERHEIDop.betreftRegeling">CVDR644182_1</meta:user-defined>
    <meta:user-defined meta:name="OVERHEIDop.GmbID/DC.identifier">gmb-2020-246538</meta:user-defined>
    <meta:user-defined meta:name="xs:date/OVERHEIDop.startdatum">2020-09-26</meta:user-defined>
    <meta:user-defined meta:name="xs:date/OVERHEIDop.einddatum">2023-01-01</meta:user-defined>
    <meta:user-defined meta:name="OVERHEIDop.versieInformatie"/>
  </office:meta>
</office:document-meta>
</file>