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derijkerstraat ongenummerd (openbare ruimte nabij huisnummer 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derijkerstraat ongenummerd (openbare ruimte nabij huisnummer 5) in Geldrop</text:p>
            <text:p text:style-name="common-al">Datum ontvangst: 23 september 2020</text:p>
            <text:p text:style-name="common-al">Omschrijving: het rooien van een boom in verband met stor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5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03.63 380980.43</meta:user-defined>
    <meta:user-defined meta:name="DC.title">Kennisgeving ontvangst aanvraag omgevingsvergunning Rederijkerstraat ongenummerd (openbare ruimte nabij huisnummer 5) in Geldrop</meta:user-defined>
    <meta:user-defined meta:name="OVERHEID.PostcodeHuisnummer/OVERHEIDop.postcodeHuisnummer">5663EB 5</meta:user-defined>
    <meta:user-defined meta:name="OVERHEIDop.straatnaam">Rederijkerstraat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533</meta:user-defined>
    <meta:user-defined meta:name="OVERHEIDop.GmbID/DC.identifier">gmb-2020-246533</meta:user-defined>
    <meta:user-defined meta:name="OVERHEIDop.versieInformatie"/>
  </office:meta>
</office:document-meta>
</file>