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olakker 10 Meijel, dit moet zijn: Bolakker 26 (kavelnummer 10) Meij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22 september 2020 is onderstaande omgevingsvergunning gepubliceerd. Het huisnummer is echter niet juist. Bolakker 10 moet zijn: Bolakker 26 (kavelnummer 10) te Meijel.</text:p>
            <text:p text:style-name="common-al">De gemeente Peel en Maas heeft op 21 september 2020 een besluit genomen op de aanvraag omgevingsvergunning voor de nieuwbouw van een woning op de locatie Bolakker 10 te Meijel. De aanvraag is geregistreerd onder zaaknummer 18942255707. De vergunning is verleend. Het besluit betreft de volgende onderdelen:</text:p>
            <text:list text:style-name="id1-3-2-1-1-4">
              <text:list-item text:style-override="id1-3-2-1-1-4-1">
                <text:number>•</text:number>
                <text:p text:style-name="al">Bouw</text:p>
              </text:list-item>
            </text:list>
            <text:p text:style-name="common-al">Het besluit en de bijbehorende stukken liggen vanaf 22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52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2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58.89 372495.9</meta:user-defined>
    <meta:user-defined meta:name="DC.title">RECTIFICATIE verleende omgevingsvergunning Bolakker 10 Meijel, dit moet zijn: Bolakker 26 (kavelnummer 10) Meijel</meta:user-defined>
    <meta:user-defined meta:name="OVERHEID.PostcodeHuisnummer/OVERHEIDop.postcodeHuisnummer">5768BS 7</meta:user-defined>
    <meta:user-defined meta:name="OVERHEIDop.straatnaam">Hofakker</meta:user-defined>
    <meta:user-defined meta:name="OVERHEIDop.woonplaats">Meijel</meta:user-defined>
    <meta:user-defined meta:name="DCTERMS.W3CDTF/DCTERMS.available">2020-09-25</meta:user-defined>
    <meta:user-defined meta:name="DCTERMS.W3CDTF/OVERHEIDop.jaargang">2020</meta:user-defined>
    <meta:user-defined meta:name="OVERHEIDop.publicationIssue">246524</meta:user-defined>
    <meta:user-defined meta:name="OVERHEIDop.GmbID/DC.identifier">gmb-2020-246524</meta:user-defined>
    <meta:user-defined meta:name="OVERHEIDop.versieInformatie"/>
  </office:meta>
</office:document-meta>
</file>