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Blokhuis 2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aanvraag ontvangen voor een omgevingsvergunning op locatie Het Blokhuis 28 in Hoef en Haag. De aanvraag is geregistreerd onder zaaknummer OV-2020-0439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52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0.53 444194.87</meta:user-defined>
    <meta:user-defined meta:name="DC.title">Kennisgeving ontvangst aanvraag omgevingsvergunning, Het Blokhuis 28 in Hoef en Haag</meta:user-defined>
    <meta:user-defined meta:name="OVERHEID.PostcodeHuisnummer/OVERHEIDop.postcodeHuisnummer">4125RV 28</meta:user-defined>
    <meta:user-defined meta:name="OVERHEIDop.straatnaam">Het Blokhuis</meta:user-defined>
    <meta:user-defined meta:name="OVERHEIDop.woonplaats">Hoef en Haa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20</meta:user-defined>
    <meta:user-defined meta:name="OVERHEIDop.GmbID/DC.identifier">gmb-2020-246520</meta:user-defined>
    <meta:user-defined meta:name="OVERHEIDop.versieInformatie"/>
  </office:meta>
</office:document-meta>
</file>