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Budget Basis 2017-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oel van de subsidie</text:p>
            <text:p text:style-name="al">Stimuleren van activiteiten die, voor Vught en haar inwoners, een bijdrage leveren aan een goed basisaanbod aan voorzieningen en ondersteuning op het gebied van maatschappelijke ondersteuning, welzijn, cultuur, en maatschappelijke participatie.</text:p>
          </text:section>
          <text:section text:name="artikel_id1-3-2-2-2" text:style-name="artikel">
            <text:p text:style-name="artikel_kop_titel"><text:span text:style-name="artikel_kop_label">Artikel</text:span> <text:span text:style-name="artikel_kop_nr">2 </text:span> 
              <text:span text:style-name="nadrukvet">Wie kan deze subsidie aanvragen?</text:span>
            </text:p>
            <text:p text:style-name="al">Een hieronder met naam genoemde organisatie zonder winstoogmerk, zoals een vereniging, stichting, of natuurlijk persoon, die een aanbod levert dat bijdraagt aan de realisatie van het doel genoemd onder de artikelen 1 en 4.</text:p>
          </text:section>
          <text:section text:name="artikel_id1-3-2-2-3" text:style-name="artikel">
            <text:p text:style-name="artikel_kop_titel"><text:span text:style-name="artikel_kop_label">Artikel</text:span> <text:span text:style-name="artikel_kop_nr">3</text:span> Woordenlijst</text:p>
            <text:list text:style-name="id1-3-2-2-3-2">
              <text:list-item text:style-override="id1-3-2-2-3-2">
                <text:number>1.</text:number>
                <text:p text:style-name="al">
              <text:span text:style-name="nadrukcur">College:</text:span>
            </text:p>
                <text:p text:style-name="al">College van burgemeester en wethouders van Vught.</text:p>
              </text:list-item>
              <text:list-item text:style-override="id1-3-2-2-3-3">
                <text:number>2.</text:number>
                <text:p text:style-name="al">
              <text:span text:style-name="nadrukcur">Gemeenteraad:</text:span>
            </text:p>
                <text:p text:style-name="al">Gemeenteraad van Vught</text:p>
              </text:list-item>
              <text:list-item text:style-override="id1-3-2-2-3-4">
                <text:number>3.</text:number>
                <text:p text:style-name="al">
              <text:span text:style-name="nadrukcur">Budget-basissubsidie:</text:span>
            </text:p>
                <text:p text:style-name="al">Subsidie die is vastgesteld op basis van een activiteitenplan, die voor een tijdvak van één of meerdere jaren wordt verleend, doch maximaal tot het einde van dit subsidieprogramma en onder voorbehoud van goedkeuring van de begroting.</text:p>
              </text:list-item>
            </text:list>
          </text:section>
          <text:section text:name="artikel_id1-3-2-2-4" text:style-name="artikel">
            <text:p text:style-name="artikel_kop_titel"><text:span text:style-name="artikel_kop_label">Artikel</text:span> <text:span text:style-name="artikel_kop_nr">4</text:span> Voor welke activiteiten kunt u een budget-basissubsidie aanvragen en tot welk bedrag maximaal?</text:p>
            <text:list text:style-name="id1-3-2-2-4-2">
              <text:list-item text:style-override="id1-3-2-2-4-2">
                <text:number>4.1</text:number>
                <text:p text:style-name="al">Ondersteuning minima</text:p>
                <text:p text:style-name="al">Voor dit beleidsdoel geldt voor 2021 een subsidieplafond van € 47.686,-. Het college kan in 2021 aan onderstaande organisaties een deel van dit budget toekennen:</text:p>
                <text:list text:style-name="id1-3-2-2-4-2-4">
                  <text:list-item text:style-override="id1-3-2-2-4-2-4-1">
                    <text:number>a.</text:number>
                    <text:p text:style-name="al">Stichting leergeld</text:p>
                  </text:list-item>
                  <text:list-item text:style-override="id1-3-2-2-4-2-4-2">
                    <text:number>b.</text:number>
                    <text:p text:style-name="al">Stichting Voedselbank</text:p>
                  </text:list-item>
                  <text:list-item text:style-override="id1-3-2-2-4-2-4-3">
                    <text:number>c.</text:number>
                    <text:p text:style-name="al">Jeugdcultuurfonds</text:p>
                  </text:list-item>
                  <text:list-item text:style-override="id1-3-2-2-4-2-4-4">
                    <text:number>d.</text:number>
                    <text:p text:style-name="al">Jeugdsportfonds</text:p>
                  </text:list-item>
                </text:list>
              </text:list-item>
              <text:list-item text:style-override="id1-3-2-2-4-3">
                <text:number>4.2</text:number>
                <text:p text:style-name="al">Openbare Veiligheid en volksgezondheid en preventie</text:p>
                <text:p text:style-name="al">Voor dit beleidsdoel geldt voor 2021 een subsidieplafond van € 35.402,-. Het college kan in 2021 aan onderstaande organisaties een deel van dit budget toekennen:</text:p>
                <text:list text:style-name="id1-3-2-2-4-3-4">
                  <text:list-item text:style-override="id1-3-2-2-4-3-4-1">
                    <text:number>a.</text:number>
                    <text:p text:style-name="al">Slachtofferhulp Nederland, regio Zuidoost</text:p>
                  </text:list-item>
                  <text:list-item text:style-override="id1-3-2-2-4-3-4-2">
                    <text:number>b.</text:number>
                    <text:p text:style-name="al">Nederlandse Rode Kruis ’s Hertogenbosch</text:p>
                  </text:list-item>
                  <text:list-item text:style-override="id1-3-2-2-4-3-4-3">
                    <text:number>c.</text:number>
                    <text:p text:style-name="al">Stichting Buddyproject Noordoost Brabant</text:p>
                  </text:list-item>
                  <text:list-item text:style-override="id1-3-2-2-4-3-4-4">
                    <text:number>d.</text:number>
                    <text:p text:style-name="al">Stichting Dierenambulance regio ’s Hertogenbosch</text:p>
                  </text:list-item>
                  <text:list-item text:style-override="id1-3-2-2-4-3-4-5">
                    <text:number>e.</text:number>
                    <text:p text:style-name="al">Halt</text:p>
                  </text:list-item>
                  <text:list-item text:style-override="id1-3-2-2-4-3-4-6">
                    <text:number>f.</text:number>
                    <text:p text:style-name="al">Radar</text:p>
                  </text:list-item>
                  <text:list-item text:style-override="id1-3-2-2-4-3-4-7">
                    <text:number>g.</text:number>
                    <text:p text:style-name="al">Stichting Zwerfkat</text:p>
                  </text:list-item>
                </text:list>
              </text:list-item>
              <text:list-item text:style-override="id1-3-2-2-4-4">
                <text:number>4.3</text:number>
                <text:p text:style-name="al">(Volks)cultuur en immaterieel erfgoed</text:p>
                <text:p text:style-name="al">Voor de onder a t/m f, h, i en j, genoemde organisaties geldt voor 2021 een subsidieplafond van € 172.088,-. Voor de organisatie genoemd onder g geldt een subsidieplafond van € 10.498,-.</text:p>
                <text:list text:style-name="id1-3-2-2-4-4-4">
                  <text:list-item text:style-override="id1-3-2-2-4-4-4-1">
                    <text:number>a.</text:number>
                    <text:p text:style-name="al">Stichting Kids</text:p>
                  </text:list-item>
                  <text:list-item text:style-override="id1-3-2-2-4-4-4-2">
                    <text:number>b.</text:number>
                    <text:p text:style-name="al">Stichting Leijestroom</text:p>
                  </text:list-item>
                  <text:list-item text:style-override="id1-3-2-2-4-4-4-3">
                    <text:number>c.</text:number>
                    <text:p text:style-name="al">Vughts museum</text:p>
                  </text:list-item>
                  <text:list-item text:style-override="id1-3-2-2-4-4-4-4">
                    <text:number>d.</text:number>
                    <text:p text:style-name="al">Avulo FM, Algemene Vughtste lokale omroep</text:p>
                  </text:list-item>
                  <text:list-item text:style-override="id1-3-2-2-4-4-4-5">
                    <text:number>e.</text:number>
                    <text:p text:style-name="al">Nationaal Monument Kamp Vught</text:p>
                  </text:list-item>
                  <text:list-item text:style-override="id1-3-2-2-4-4-4-6">
                    <text:number>f.</text:number>
                    <text:p text:style-name="al">Stichting Erfgoed Vught</text:p>
                  </text:list-item>
                  <text:list-item text:style-override="id1-3-2-2-4-4-4-7">
                    <text:number>g.</text:number>
                    <text:p text:style-name="al">Stichting IJsbaan</text:p>
                  </text:list-item>
                  <text:list-item text:style-override="id1-3-2-2-4-4-4-8">
                    <text:number>h.</text:number>
                    <text:p text:style-name="al">Dorpshuis The Battle Axe</text:p>
                  </text:list-item>
                  <text:list-item text:style-override="id1-3-2-2-4-4-4-9">
                    <text:number>i.</text:number>
                    <text:p text:style-name="al">Stichting Open Joodse Huizen</text:p>
                  </text:list-item>
                  <text:list-item text:style-override="id1-3-2-2-4-4-4-10">
                    <text:number>j.</text:number>
                    <text:p text:style-name="al">Maurick college</text:p>
                  </text:list-item>
                </text:list>
              </text:list-item>
              <text:list-item text:style-override="id1-3-2-2-4-5">
                <text:number>4.4</text:number>
                <text:p text:style-name="al">Maatschappelijk ondersteuning en maatschappelijke participatie</text:p>
                <text:p text:style-name="al">Voor dit beleidsdoel geldt voor 2021 een subsidieplafond van € 82.189,-. Dit budget kan het college toekennen aan de volgende organisaties:</text:p>
                <text:list text:style-name="id1-3-2-2-4-5-4">
                  <text:list-item text:style-override="id1-3-2-2-4-5-4-1">
                    <text:number>a.</text:number>
                    <text:p text:style-name="al">Stichting Scheve Schup</text:p>
                  </text:list-item>
                  <text:list-item text:style-override="id1-3-2-2-4-5-4-2">
                    <text:number>b.</text:number>
                    <text:p text:style-name="al">Rode Rik</text:p>
                  </text:list-item>
                  <text:list-item text:style-override="id1-3-2-2-4-5-4-3">
                    <text:number>c.</text:number>
                    <text:p text:style-name="al">Adviesraad Sociaal Domein</text:p>
                  </text:list-item>
                  <text:list-item text:style-override="id1-3-2-2-4-5-4-4">
                    <text:number>d.</text:number>
                    <text:p text:style-name="al">Werkgroep toegankelijk Vught</text:p>
                  </text:list-item>
                  <text:list-item text:style-override="id1-3-2-2-4-5-4-5">
                    <text:number>e.</text:number>
                    <text:p text:style-name="al">Stichting Ouderen Samen</text:p>
                  </text:list-item>
                  <text:list-item text:style-override="id1-3-2-2-4-5-4-6">
                    <text:number>f.</text:number>
                    <text:p text:style-name="al">Werkgroep kerst- en paasviering Edith Stein Parochie</text:p>
                  </text:list-item>
                  <text:list-item text:style-override="id1-3-2-2-4-5-4-7">
                    <text:number>g.</text:number>
                    <text:p text:style-name="al">Vereniging WeyLia</text:p>
                  </text:list-item>
                  <text:list-item text:style-override="id1-3-2-2-4-5-4-8">
                    <text:number>h.</text:number>
                    <text:p text:style-name="al">Stichting Met je Hart Den Bosch-Vught</text:p>
                  </text:list-item>
                  <text:list-item text:style-override="id1-3-2-2-4-5-4-9">
                    <text:number>i.</text:number>
                    <text:p text:style-name="al">Seniorenbus</text:p>
                  </text:list-item>
                  <text:list-item text:style-override="id1-3-2-2-4-5-4-10">
                    <text:number>j.</text:number>
                    <text:p text:style-name="al">Stichting Vughterstede</text:p>
                  </text:list-item>
                </text:list>
              </text:list-item>
              <text:list-item text:style-override="id1-3-2-2-4-6">
                <text:number>4.5</text:number>
                <text:p text:style-name="al">Buitenschoolse kunst en cultuureducatie.</text:p>
                <text:p text:style-name="al">Onder buitenschoolse kunst- en cultuureducatie verstaan we het gecertificeerd aanbieden van onderwijs in de vrije tijd op het gebied van dans, muziek, toneel, erfgoed, beeldende kunst en literatuur voor Vughtse inwoners tot 18 jaar. Hierbij is de voorwaarde dat het in Vught aangeboden wordt.</text:p>
                <text:p text:style-name="al">Het college kan, in afwijking van het bepaalde in artikel 2, voor de periode 1 januari 2021 t/m 31 december 2022 subsidie toekennen aan diverse niet met naam genoemde organisaties op basis van de kaders Buitenschoolse Kunst- en cultuureducatie. Onder organisaties wordt verstaan organisaties als bedoeld in artikel 2.</text:p>
              </text:list-item>
            </text:list>
          </text:section>
          <text:section text:name="artikel_id1-3-2-2-5" text:style-name="artikel">
            <text:p text:style-name="artikel_kop_titel"><text:span text:style-name="artikel_kop_label">Artikel</text:span> <text:span text:style-name="artikel_kop_nr">5</text:span> Hoeveel subsidie kunt u aanvragen?</text:p>
            <text:list text:style-name="id1-3-2-2-5-2">
              <text:list-item text:style-override="id1-3-2-2-5-2-1">
                <text:number>a.</text:number>
                <text:p text:style-name="al">Het college bepaalt jaarlijks het subsidiebedrag per organisatie, binnen het voor dat beleidsdoel maximale subsidieplafond.</text:p>
              </text:list-item>
              <text:list-item text:style-override="id1-3-2-2-5-2-2">
                <text:number>b.</text:number>
                <text:p text:style-name="al">Een regionale instelling kan alleen subsidie ontvangen voor de bijdrage die de organisatie levert voor Vught en haar inwoners.</text:p>
              </text:list-item>
              <text:list-item text:style-override="id1-3-2-2-5-2-3">
                <text:number>c.</text:number>
                <text:p text:style-name="al">Voor elk beleidsdoel geldt een subsidieplafond. Het college legt het totaal aan activiteiten van dit beleidsdoel op volgorde van mate waarin de activiteiten naar zijn oordeel het meest bijdragen aan de verwezenlijking van dat beleidsdoel. De subsidie kenen we in volgorde toe. Voor zover het subsidieplafond zou worden overschreden met een toekenning, wordt de subsidie afgewezen. Het is mogelijk dat enkele activiteiten in dezelfde mate bijdragen aan het beleidsdoel. In dat geval vindt er op de subsidies voor die activiteiten hetzelfde kortingspercentage plaats.</text:p>
              </text:list-item>
            </text:list>
          </text:section>
          <text:section text:name="artikel_id1-3-2-2-6" text:style-name="artikel">
            <text:p text:style-name="artikel_kop_titel"><text:span text:style-name="artikel_kop_label">Artikel</text:span> <text:span text:style-name="artikel_kop_nr">6</text:span> Hoe verloopt de subsidieprocedure?</text:p>
            <text:list text:style-name="id1-3-2-2-6-2">
              <text:list-item text:style-override="id1-3-2-2-6-2">
                <text:number>1.</text:number>
                <text:p text:style-name="al">Een aanvraag voor een subsidie op grond van artikel 4.1, 4.2, 4.3 en 4.4 moeten wij uiterlijk hebben ontvangen op 1 oktober van het jaar voorafgaand aan het jaar waarin u subsidie wenst te ontvangen.</text:p>
              </text:list-item>
              <text:list-item text:style-override="id1-3-2-2-6-3">
                <text:number>2.</text:number>
                <text:p text:style-name="al">Een aanvraag voor een subsidie op grond van artikel 4.5 voor de periode 2021-2022, moeten wij uiterlijk hebben ontvangen op 1 november 2020.</text:p>
              </text:list-item>
              <text:list-item text:style-override="id1-3-2-2-6-4">
                <text:number>3.</text:number>
                <text:p text:style-name="al">Het college beslist uiterlijk 15 december 2019 op uw aanvraag. Voor een aanvraag als bedoeld in het tweede lid beslist het college uiterlijk 1 februari 2021.</text:p>
              </text:list-item>
              <text:list-item text:style-override="id1-3-2-2-6-5">
                <text:number>4.</text:number>
                <text:p text:style-name="al">Bij subsidieverlening, verstrekt het college een beschikking waarin in ieder geval is vermeld:</text:p>
                <text:list text:style-name="id1-3-2-2-6-5-3">
                  <text:list-item text:style-override="id1-3-2-2-6-5-3-1">
                    <text:number>a.</text:number>
                    <text:p text:style-name="al">het subsidiebedrag</text:p>
                  </text:list-item>
                  <text:list-item text:style-override="id1-3-2-2-6-5-3-2">
                    <text:number>b.</text:number>
                    <text:p text:style-name="al">de wijze van uitbetaling</text:p>
                  </text:list-item>
                  <text:list-item text:style-override="id1-3-2-2-6-5-3-3">
                    <text:number>c.</text:number>
                    <text:p text:style-name="al">de verwachte prestaties voor het subsidiejaar.</text:p>
                  </text:list-item>
                </text:list>
              </text:list-item>
              <text:list-item text:style-override="id1-3-2-2-6-6">
                <text:number>5.</text:number>
                <text:p text:style-name="al">Het college kan een meerjarensubsidie toekennen en vermeldt dit dan in de toekenningsbeschikking.</text:p>
              </text:list-item>
              <text:list-item text:style-override="id1-3-2-2-6-7">
                <text:number>6.</text:number>
                <text:p text:style-name="al">Voor een activiteit die eenmaal per jaar plaatsvindt geldt dezelfde aanvraagprocedure. Uitbetaling geschiedt echter pas indien vaststaat dat deze activiteit ook daadwerkelijk plaatsvindt.</text:p>
              </text:list-item>
              <text:list-item text:style-override="id1-3-2-2-6-8">
                <text:number>7.</text:number>
                <text:p text:style-name="al">Met de verantwoording als bedoeld in artikel 8 verzoekt u het college de subsidie vast te stellen. U ontvangt daarna een vaststellingsbeschikking.</text:p>
              </text:list-item>
              <text:list-item text:style-override="id1-3-2-2-6-9">
                <text:number>8.</text:number>
                <text:p text:style-name="al">Het college van burgemeester en wethouders kan bepalingen uit deze regeling buiten toepassing laten of daarvan afwijken voor zover bij de toepassing daarvan, gelet op de belangen waarvoor deze regeling is vastgesteld, sprake is van een aanmerkelijke onrechtvaardige of onredelijke uitkomst voor de aanvrager van de budget-basissubsidie.</text:p>
              </text:list-item>
            </text:list>
          </text:section>
          <text:section text:name="artikel_id1-3-2-2-7" text:style-name="artikel">
            <text:p text:style-name="artikel_kop_titel"><text:span text:style-name="artikel_kop_label">Artikel</text:span> <text:span text:style-name="artikel_kop_nr">7</text:span> Hoe vraagt u het aan?</text:p>
            <text:list text:style-name="id1-3-2-2-7-2">
              <text:list-item text:style-override="id1-3-2-2-7-2">
                <text:number>1.</text:number>
                <text:p text:style-name="al">Indien u voor 2021-2022 nog geen subsidie hebt aangevraagd, kunt u de aanvraag doen via het aanvraagformulier Budgetbasis op de website van de gemeente Vught. Hierbij staat aangegeven welke documenten u bij een aanvraag moet overleggen.</text:p>
              </text:list-item>
              <text:list-item text:style-override="id1-3-2-2-7-3">
                <text:number>2.</text:number>
                <text:p text:style-name="al">Aanvragen voor subsidie moeten wij uiterlijk hebben ontvangen voor de in artikel 6 lid 1 of lid 2 genoemde termijn. Aanvragen die later ingediend zijn, worden afgewezen.</text:p>
              </text:list-item>
              <text:list-item text:style-override="id1-3-2-2-7-4">
                <text:number>3.</text:number>
                <text:p text:style-name="al">Het college kan in bijzondere omstandigheden uitstel verlenen van de uiterste datum indiening van de aanvraag.</text:p>
              </text:list-item>
            </text:list>
          </text:section>
          <text:section text:name="artikel_id1-3-2-2-8" text:style-name="artikel">
            <text:p text:style-name="artikel_kop_titel"><text:span text:style-name="artikel_kop_label">Artikel</text:span> <text:span text:style-name="artikel_kop_nr">8</text:span> Hoe laat u zien wat er met de subsidie is gebeurd?</text:p>
            <text:list text:style-name="id1-3-2-2-8-2">
              <text:list-item text:style-override="id1-3-2-2-8-2">
                <text:number>1.</text:number>
                <text:p text:style-name="al">Vóór 1 mei van het jaar volgend op het jaar waarop de subsidie is verstrekt, moet u de volgende stukken indien bij het college:</text:p>
                <text:list text:style-name="id1-3-2-2-8-2-3">
                  <text:list-item text:style-override="id1-3-2-2-8-2-3-1">
                    <text:number>-</text:number>
                    <text:p text:style-name="al">de jaarrekening</text:p>
                  </text:list-item>
                  <text:list-item text:style-override="id1-3-2-2-8-2-3-2">
                    <text:number>-</text:number>
                    <text:p text:style-name="al">het jaarverslag met een verantwoording van de prestaties die u op basis van de beschikking moest leveren.</text:p>
                  </text:list-item>
                </text:list>
              </text:list-item>
              <text:list-item text:style-override="id1-3-2-2-8-3">
                <text:number>2.</text:number>
                <text:p text:style-name="al">Het college kan bepalen dat hieraan nog een accountantsverklaring moet worden toegevoegd.</text:p>
              </text:list-item>
              <text:list-item text:style-override="id1-3-2-2-8-4">
                <text:number>3.</text:number>
                <text:p text:style-name="al">Het college kan ontheffing verlenen van deze voorwaarden.</text:p>
              </text:list-item>
            </text:list>
          </text:section>
          <text:section text:name="artikel_id1-3-2-2-9" text:style-name="artikel">
            <text:p text:style-name="artikel_kop_titel"><text:span text:style-name="artikel_kop_label">Artikel</text:span> <text:span text:style-name="artikel_kop_nr">9</text:span> Aan welke voorwaarden moet u als subsidieontvanger voldoen?</text:p>
            <text:list text:style-name="id1-3-2-2-9-2">
              <text:list-item text:style-override="id1-3-2-2-9-2">
                <text:number>1.</text:number>
                <text:p text:style-name="al">U moet ons informeren over ontwikkelingen die ertoe (kunnen) leiden dat u de activiteiten niet kunt realiseren.</text:p>
              </text:list-item>
              <text:list-item text:style-override="id1-3-2-2-9-3">
                <text:number>2.</text:number>
                <text:p text:style-name="al">U moet ons direct informeren over het geheel of gedeeltelijk beëindigen van uw activiteiten.</text:p>
              </text:list-item>
              <text:list-item text:style-override="id1-3-2-2-9-4">
                <text:number>3.</text:number>
                <text:p text:style-name="al">U moet ons direct informeren over:</text:p>
                <text:list text:style-name="id1-3-2-2-9-4-3">
                  <text:list-item text:style-override="id1-3-2-2-9-4-3-1">
                    <text:number>a.</text:number>
                    <text:p text:style-name="al">wijziging van het huishoudelijk reglement of van de statuten. </text:p>
                  </text:list-item>
                  <text:list-item text:style-override="id1-3-2-2-9-4-3-2">
                    <text:number>b.</text:number>
                    <text:p text:style-name="al">besluiten en/of procedures die (kunnen) leiden tot beëindiging van de activiteiten dan wel ontbinding van de rechtspersoon.</text:p>
                  </text:list-item>
                </text:list>
              </text:list-item>
              <text:list-item text:style-override="id1-3-2-2-9-5">
                <text:number>4.</text:number>
                <text:p text:style-name="al">Uw financiële administratie moet zodanig zijn ingericht dat de exploitatieresultaten en de vermogenspositie op eenvoudige wijze duidelijk worden en waaruit direct blijkt of uw subsidie is ingezet voor de realisatie van de activiteiten genoemd in de werkopdracht.</text:p>
              </text:list-item>
              <text:list-item text:style-override="id1-3-2-2-9-6">
                <text:number>5.</text:number>
                <text:p text:style-name="al">Wij kunnen u bindende voorschriften opleggen voor de inrichting van uw begroting, de financiële administratie en jaarrekening.</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regeling gaat in op 1 januari 2017 en is bij besluit van college van burgemeester en wethouders van 15 september 2020 gewijzigd en verlengd tot 1 januari 2023.</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46515</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15</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15</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Vught</meta:user-defined>
    <meta:user-defined meta:name="OVERHEID.Informatietype/DC.type">officiële publicatie</meta:user-defined>
    <meta:user-defined meta:name="OVERHEIDgvop.Informatietype/DC.type">Overige besluiten van algemene strekking</meta:user-defined>
    <meta:user-defined meta:name="OVERHEID.Gemeente/DCTERMS.publisher">Vught</meta:user-defined>
    <meta:user-defined meta:name="OVERHEID.Gemeente/OVERHEID.authority">Vught</meta:user-defined>
    <meta:user-defined meta:name="OVERHEID.TaxonomieBeleidsagenda/OVERHEID.category">Cultuur en recreatie | Organisatie en beleid</meta:user-defined>
    <meta:user-defined meta:name="DC.source">N.v.t.</meta:user-defined>
    <meta:user-defined meta:name="DCTERMS.alternative">Regeling Budget Basis 2017-2023</meta:user-defined>
    <dc:language>nl</dc:language>
    <meta:user-defined meta:name="OVERHEID.Gemeente/DC.spatial">Vught</meta:user-defined>
    <meta:user-defined meta:name="DC.title">Regeling Budget Basis 2017-2023</meta:user-defined>
    <meta:user-defined meta:name="DCTERMS.W3CDTF/DCTERMS.available">2020-09-25</meta:user-defined>
    <meta:user-defined meta:name="DCTERMS.W3CDTF/OVERHEIDop.jaargang">2020</meta:user-defined>
    <meta:user-defined meta:name="OVERHEIDop.publicationIssue">246515</meta:user-defined>
    <meta:user-defined meta:name="OVERHEIDop.betreftRegeling">CVDR644181_1</meta:user-defined>
    <meta:user-defined meta:name="OVERHEIDop.GmbID/DC.identifier">gmb-2020-246515</meta:user-defined>
    <meta:user-defined meta:name="xs:date/OVERHEIDop.startdatum">2020-09-26</meta:user-defined>
    <meta:user-defined meta:name="xs:date/OVERHEIDop.einddatum">2023-01-01</meta:user-defined>
    <meta:user-defined meta:name="OVERHEIDop.versieInformatie"/>
  </office:meta>
</office:document-meta>
</file>