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rel-column-width="31*"/>
    </style:style>
    <style:style style:family="table-column" style:parent-style-name="colspec" style:name="id1-3-2-2-3-3-1-2">
      <style:table-column-properties style:rel-column-width="31*"/>
    </style:style>
    <style:style style:family="table-column" style:parent-style-name="colspec" style:name="id1-3-2-2-3-3-1-3">
      <style:table-column-properties style:rel-column-width="31*"/>
    </style:style>
  </office:automatic-styles>
  <office:body>
    <office:text>
      <text:p text:style-name="new_page_staatscourant"/>
      <text:p text:style-name="single-kop-titel">Mandaatbesluit BehandelenMeldingen en Verkennend Onderzoek Wet verplichte geestelijke gezondheidszorg,</text:p>
      <text:section text:name="regeling_id1-3-2" text:style-name="regeling">
        <text:section text:name="aanhef_id1-3-2-1" text:style-name="aanhef">
          <text:section text:name="preambule_id1-3-2-1-1" text:style-name="preambule">
            <text:p text:style-name="al">Mandaatbesluit Behandelen Meldingen en Verkennend Onderzoek Wet verplichte geestelijke gezondheidszorg</text:p>
            <text:p text:style-name="al"/>
            <text:p text:style-name="al">Burgemeester en wethouders van de gemeente De Bilt;</text:p>
            <text:p text:style-name="al"/>
            <text:p text:style-name="al">OVERWEGENDE</text:p>
            <text:p text:style-name="al">- dat op 1 januari 2020 de Wet verplichte geestelijke gezondheidszorg (verder: Wvggz) in werking treedt;</text:p>
            <text:p text:style-name="al">- dat de Wvggz de verantwoordelijkheid heeft belegd bij de gemeente:</text:p>
            <text:p text:style-name="al">a. voor het organiseren van een meldpunt voor mensen die het nodig achten dat (verplichte) geestelijke gezondheidszorg voor een ander zou moeten worden onderzocht;</text:p>
            <text:p text:style-name="al">b. om binnen een redelijke termijn, doch uiterlijk binnen veertien dagen, zorg te dragen vooreen verkennend onderzoek, in het geval van een melding Wvggz;</text:p>
            <text:p text:style-name="al">- dat het, voor een goede uitoefening van deze taken, gewenst is aan medewerkers van GGD regio Utrecht mandaat te verlenen;</text:p>
            <text:p text:style-name="al">- dat mandaat de bevoegdheid betreft om in naam van een bestuursorgaan besluiten te nemen;</text:p>
            <text:p text:style-name="al">- dat in dit mandaatbesluit tevens machtiging (= de bevoegdheid tot het verrichten van een handeling die noch een besluit, noch een privaatrechtelijke rechtshandeling is) wordt gegeven;</text:p>
            <text:p text:style-name="al">- dat de Gemeentewet, het Burgerlijk Wetboek, de Algemene wet bestuursrecht en de Wvggz zich niet verzetten tegen dit besluit;</text:p>
            <text:p text:style-name="al"/>
            <text:p text:style-name="al">gelet op afdeling 10.1.1 van de Algemene wet bestuursrecht;</text:p>
            <text:p text:style-name="al"/>
            <text:p text:style-name="al">BESLUITEN</text:p>
            <text:p text:style-name="al">vast te stellen</text:p>
            <text:p text:style-name="al"/>
            <text:p text:style-name="al">het Mandaatbesluit Behandelen Meldingen en Verkennend Onderzoek Wet verplichte geestelijke gezondheidszo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meente De Bilt</text:p>
            <text:p text:style-name="al"/>
          </text:section>
          <text:section text:name="artikel_id1-3-2-2-2" text:style-name="artikel">
            <text:p text:style-name="artikel_kop_titel"><text:span text:style-name="artikel_kop_label"/> <text:span text:style-name="artikel_kop_nr"/> I.</text:p>
            <text:p text:style-name="al">De uitoefening van de bevoegdheden, namens en onder verantwoordelijkheid van het college van burgemeester en wethouders, genoemd in de onder II. in de kolom “omschrijving bevoegdheid” bij wijze van mandaat of machtiging, op te dragen aan de medewerkers van GGD regio Utrecht als genoemd in de kolom ‘gemandateerde’;</text:p>
            <text:p text:style-name="al"/>
          </text:section>
          <text:section text:name="artikel_id1-3-2-2-3" text:style-name="artikel">
            <text:p text:style-name="artikel_kop_titel"><text:span text:style-name="artikel_kop_label"/> <text:span text:style-name="artikel_kop_nr"/> II. Bevoegdheeden:</text:p>
            <text:p text:style-name="al"/>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Omschrijving bevoegdheid </text:p>
                  </table:table-cell>
                  <table:table-cell table:style-name="entry" table:number-rows-spanned="1" table:number-columns-spanned="1">
                    <text:p text:style-name="table_al">Mandaatgever </text:p>
                  </table:table-cell>
                  <table:table-cell table:style-name="entry" table:number-rows-spanned="1" table:number-columns-spanned="1">
                    <text:p text:style-name="table_al">Gemandateerde</text:p>
                  </table:table-cell>
                </table:table-row>
                <table:table-row table:style-name="row">
                  <table:table-cell table:style-name="entry" table:number-rows-spanned="1" table:number-columns-spanned="1">
                    <text:p text:style-name="table_al">1. Het registreren en Voeren van een gesprek met melder n.a.v. een melding zoals bedoeld in artikel 5:1 van de Wvggz. </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maatschappelijk werker administratief medewerker</text:p>
                  </table:table-cell>
                </table:table-row>
                <table:table-row table:style-name="row">
                  <table:table-cell table:style-name="entry" table:number-rows-spanned="1" table:number-columns-spanned="1">
                    <text:p text:style-name="table_al">2. Het triageren en beoordelen van de melding</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maatschappelijk werker</text:p>
                  </table:table-cell>
                </table:table-row>
                <table:table-row table:style-name="row">
                  <table:table-cell table:style-name="entry" table:number-rows-spanned="1" table:number-columns-spanned="1">
                    <text:p text:style-name="table_al">3. Op basis van de uitkomst van de triage te besluiten om al dan niet het “Onderzoek Verkennend” uit te voeren. </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maatschappelijk werker</text:p>
                  </table:table-cell>
                </table:table-row>
                <table:table-row table:style-name="row">
                  <table:table-cell table:style-name="entry" table:number-rows-spanned="1" table:number-columns-spanned="1">
                    <text:p text:style-name="table_al">4. Het uitvoeren van het Verkennend Onderzoek zoals bedoeld in de Wvggz</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maatschappelijk werker</text:p>
                  </table:table-cell>
                </table:table-row>
                <table:table-row table:style-name="row">
                  <table:table-cell table:style-name="entry" table:number-rows-spanned="1" table:number-columns-spanned="1">
                    <text:p text:style-name="table_al">5. Het opstellen van een rapportage ten behoeve van het college van burgemeester en wethouders, waaruit blijkt of er wel of geen noodzaak is tot verplichte zorg;</text:p>
                  </table:table-cell>
                  <table:table-cell table:style-name="entry" table:number-rows-spanned="1" table:number-columns-spanned="1">
                    <text:p text:style-name="table_al">B&amp;W</text:p>
                  </table:table-cell>
                  <table:table-cell table:style-name="entry" table:number-rows-spanned="1" table:number-columns-spanned="1">
                    <text:p text:style-name="table_al">algemeen maatschappelijk werker</text:p>
                  </table:table-cell>
                </table:table-row>
              </table:table>
              <text:p text:style-name="table_bottom"/>
            </text:section>
            <text:p text:style-name="al"/>
          </text:section>
          <text:section text:name="artikel_id1-3-2-2-4" text:style-name="artikel">
            <text:p text:style-name="artikel_kop_titel"><text:span text:style-name="artikel_kop_label"/> <text:span text:style-name="artikel_kop_nr"/> III.</text:p>
            <text:p text:style-name="al">Ten aanzien van de uitoefening van de bevoegdheden de volgende voorschriften en instructies vast te stellen:</text:p>
            <text:p text:style-name="al"/>
            <text:p text:style-name="al">1. Bij de uitoefening van de krachtens mandaat opgedragen bevoegdheden wordt in achtgenomen hetgeen daaromtrent bij of krachtens regelgeving is bepaald;</text:p>
            <text:p text:style-name="al">2. Meer in het bijzonder worden nageleefd:</text:p>
            <text:p text:style-name="al">- Convenant bemoeizorg en wijksignaleringsoverleg</text:p>
            <text:p text:style-name="al">3. Het mandaat onder II nummers 1. t/m 3. Is gelding tot 1 april 2020 en de overige mandaten zijn geldig tot 1 januari 2022 of tot het moment dat het college besluit de Wvggz taken uitgevoerd door GGD regio Utrecht te beëindigen.</text:p>
            <text:p text:style-name="al">4. Het bestuursorgaan dat de uitoefening van een bevoegdheid heeft opgedragen aan de gemandateerde, kan met onmiddellijke ingang besluiten dit mandaatbesluit in te trekken.</text:p>
            <text:p text:style-name="al">5. Het bestuursorgaan dat de uitoefening van een bevoegdheid heeft opgedragen aan de gemandateerde, is te allen tijde bevoegd bijzondere aanwijzingen en instructies</text:p>
            <text:p text:style-name="al">te geven.</text:p>
            <text:p text:style-name="al">6. De gemandateerde verschaft de mandaatgever op verzoek inlichtingen over de uitoefening van de gemandateerde bevoegdheid.</text:p>
            <text:p text:style-name="al">7. Ondermandaat is niet toegestaan.</text:p>
            <text:p text:style-name="al">8. Een krachtens mandaat te nemen besluit wordt in elk geval aan het bestuursorgaan voorgelegd indien:</text:p>
            <text:p text:style-name="al">a. Het desbetreffende besluit precedentwerking heeft of zal kunnen hebben;</text:p>
            <text:p text:style-name="al">b. Het desbetreffende besluit afwijkt van, strijd is met of een aanvulling vormt op bestaand beleid, richtlijnen of voorschriften;</text:p>
            <text:p text:style-name="al">c. Ten aanzien van het desbetreffende besluit tegenstrijdige interne adviezen zijn verstrekt.</text:p>
            <text:p text:style-name="al">9. De gemandateerde is bevoegd tot het afdoen, voeren en ondertekenen van algemene en routinematige correspondentie die verband houdt met de voorbereiding en afwikkeling van de gemandateerde bevoegdheden.</text:p>
            <text:p text:style-name="al"/>
          </text:section>
          <text:section text:name="artikel_id1-3-2-2-5" text:style-name="artikel">
            <text:p text:style-name="artikel_kop_titel"><text:span text:style-name="artikel_kop_label"/> <text:span text:style-name="artikel_kop_nr"/> IV. Slotbepalingen</text:p>
            <text:p text:style-name="al">1. Van de instemming van de gemandateerde als bedoeld in artikel 10:4 Algemene wet bestuursrecht blijkt uit de parafering van dit besluit.</text:p>
            <text:p text:style-name="al">2. Dit besluit wordt aangehaald als “Mandaatbesluit Behandelen Meldingen en Verkennend onderzoek Wvggz”.</text:p>
            <text:p text:style-name="al">3. Dit besluit treedt in werking met ingang van 1 januari 2020.</text:p>
            <text:p text:style-name="al"/>
          </text:section>
        </text:section>
        <text:section text:name="regeling-sluiting_id1-3-2-3" text:style-name="regeling-sluiting">
          <text:section text:name="ondertekening_id1-3-2-3-1">
            <text:p><text:span text:style-name="functie">Vastgesteld in de vergadering van het college van burgemeester en wethouders van 17 december 2019.</text:span></text:p>
            <text:p><text:span text:style-name="functie"/></text:p>
            <text:p><text:span text:style-name="functie"/></text:p>
            <text:p><text:span text:style-name="functie">De secretaris, wnd.</text:span></text:p>
            <text:p><text:span text:style-name="functie"/></text:p>
            <text:p><text:span text:style-name="functie"/></text:p>
            <text:p><text:span text:style-name="functie"/></text:p>
            <text:p><text:span text:style-name="functie">Drs. E. de Leeuw-Bosch </text:span></text:p>
            <text:p><text:span text:style-name="functie"/></text:p>
            <text:p><text:span text:style-name="functie">de burgemeester,</text:span></text:p>
            <text:p><text:span text:style-name="functie"/></text:p>
            <text:p><text:span text:style-name="functie">mr. S.C.C.M. Potters</text:span></text:p>
            <text:p><text:span text:style-name="functie"/></text:p>
          </text:section>
        </text:section>
        <text:section text:name="nota-toelichting_id1-3-2-4" text:style-name="nota-toelichting">
          <text:p text:style-name="kop_level0"><text:span text:style-name="label"/> <text:span text:style-name="nr"/> Inleiding</text:p>
          <text:p text:style-name="al"/>
        </text:section>
        <text:section text:name="nota-toelichting_id1-3-2-5" text:style-name="nota-toelichting">
          <text:p text:style-name="kop_level0"><text:span text:style-name="label"/> <text:span text:style-name="nr">1</text:span> januari 2020 treedt de Wet verplichte geestelijke gezondheidszorg in werking (Wvggz). Voor niet acute meldingen moet het college een meldpunt organiseren voor mensen die (verplichte) geestelijke gezondheidszorg nodig achten voor een ander, en zo nodig een verkennend onderzoek (laten) uitvoeren naar de noodzaak daartoe. Om vervolgens op basis van de resultaten van het onderzoek te besluiten om wel of geen aanvraag verplichte zorg, de Zorgmachtiging, in te dienen bij de officier van justitie(OvJ).</text:p>
          <text:p text:style-name="al"/>
        </text:section>
        <text:section text:name="nota-toelichting_id1-3-2-6" text:style-name="nota-toelichting">
          <text:p text:style-name="kop_level0"><text:span text:style-name="label"/> <text:span text:style-name="nr"/> </text:p>
          <text:p text:style-name="al"/>
        </text:section>
        <text:section text:name="nota-toelichting_id1-3-2-7" text:style-name="nota-toelichting">
          <text:p text:style-name="kop_level0"><text:span text:style-name="label"/> <text:span text:style-name="nr"/> Besluit</text:p>
          <text:p text:style-name="al"/>
        </text:section>
        <text:section text:name="nota-toelichting_id1-3-2-8" text:style-name="nota-toelichting">
          <text:p text:style-name="kop_level0"><text:span text:style-name="label"/> <text:span text:style-name="nr"/> </text:p>
          <text:p text:style-name="al"/>
        </text:section>
        <text:section text:name="nota-toelichting_id1-3-2-9" text:style-name="nota-toelichting">
          <text:p text:style-name="kop_level0"><text:span text:style-name="label"/> <text:span text:style-name="nr"/> Het college van burgemeester en wethouders van De Bilt heeft op 17 december 2019 besloten:</text:p>
          <text:p text:style-name="al"/>
        </text:section>
        <text:section text:name="nota-toelichting_id1-3-2-10" text:style-name="nota-toelichting">
          <text:p text:style-name="kop_level0"><text:span text:style-name="label"/> <text:span text:style-name="nr"/> </text:p>
          <text:p text:style-name="al"/>
        </text:section>
        <text:section text:name="nota-toelichting_id1-3-2-11" text:style-name="nota-toelichting">
          <text:p text:style-name="kop_level0"><text:span text:style-name="label"/> <text:span text:style-name="nr">1.</text:span> Het meldpunt Wet verplichte geestelijke gezondheidszorg tot 1 april 2020 te beleggen bij de GGD regio Utrecht, te Zeist.</text:p>
          <text:p text:style-name="al"/>
        </text:section>
        <text:section text:name="nota-toelichting_id1-3-2-12" text:style-name="nota-toelichting">
          <text:p text:style-name="kop_level0"><text:span text:style-name="label"/> <text:span text:style-name="nr">2.</text:span> Na 1 april 2020 het meldpunt te laten uitoefenen door de eigen medewerkers van de gemeente te laten uitvoeren. Daartoe via aanwijzingsbesluit meldpunt WvGGZ personen aan te wijzen;</text:p>
          <text:p text:style-name="al"/>
        </text:section>
        <text:section text:name="nota-toelichting_id1-3-2-13" text:style-name="nota-toelichting">
          <text:p text:style-name="kop_level0"><text:span text:style-name="label"/> <text:span text:style-name="nr">3.</text:span> Het Mandaatbesluit Behandelen Meldingen en Verkennend Onderzoek Wet verplichte geestelijke gezondheidszorg vast te stellen.</text:p>
          <text:p text:style-name="al"/>
        </text:section>
        <text:section text:name="nota-toelichting_id1-3-2-14" text:style-name="nota-toelichting">
          <text:p text:style-name="kop_level0"><text:span text:style-name="label"/> <text:span text:style-name="nr">4.</text:span> Mandaat te verlenen aan de beleidsmedewerkers Wet verplichte GGZ gemeente De Bilt om te besluiten tot het indienen van een aanvraag voorbereiding verzoekschrift Zorgmachtiging Wet verplichte geestelijke gezondheidszorg.</text:p>
          <text:p text:style-name="al"/>
        </text:section>
        <text:section text:name="nota-toelichting_id1-3-2-15" text:style-name="nota-toelichting">
          <text:p text:style-name="kop_level0"><text:span text:style-name="label"/> <text:span text:style-name="nr"/> </text:p>
          <text:p text:style-name="al"/>
        </text:section>
        <text:section text:name="nota-toelichting_id1-3-2-16" text:style-name="nota-toelichting">
          <text:p text:style-name="kop_level0"><text:span text:style-name="label"/> <text:span text:style-name="nr"/> Dit besluit treedt in werking 1 januari 2020.</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65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e Bilt</meta:user-defined>
    <meta:user-defined meta:name="OVERHEID.Informatietype/DC.type">officiële publicatie</meta:user-defined>
    <meta:user-defined meta:name="OVERHEIDgvop.Informatietype/DC.type">Overige besluiten van algemene strekking</meta:user-defined>
    <meta:user-defined meta:name="OVERHEID.Gemeente/DCTERMS.publisher">De Bilt</meta:user-defined>
    <meta:user-defined meta:name="OVERHEID.Gemeente/OVERHEID.authority">De Bilt</meta:user-defined>
    <meta:user-defined meta:name="OVERHEID.TaxonomieBeleidsagenda/OVERHEID.category">Bestuur | Organisatie en beleid</meta:user-defined>
    <meta:user-defined meta:name="DC.source">afdeling 10.1.1 van de Algemene wet bestuursrecht]|[1.0:c:BWBR0005537&amp;afdeling=10.1.1&amp;g=2020-01-01</meta:user-defined>
    <meta:user-defined meta:name="OVERHEIDop.referentienummer">49815</meta:user-defined>
    <meta:user-defined meta:name="DCTERMS.abstract">Met deze regeling wordt de uitoefening van een aantal bevoegdheden van de Wet verplichte geestelijke gezondheidszorg aan medewerkers toebedeeld</meta:user-defined>
    <meta:user-defined meta:name="DCTERMS.alternative">Mandaatbesluit BehandelenMeldingen en Verkennend Onderzoek Wet verplichte geestelijke gezondheidszorg, gemeente De Bilt</meta:user-defined>
    <dc:language>nl</dc:language>
    <meta:user-defined meta:name="OVERHEID.Gemeente/DC.spatial">De Bilt</meta:user-defined>
    <meta:user-defined meta:name="DC.title">Mandaatbesluit BehandelenMeldingen en Verkennend Onderzoek Wet verplichte geestelijke gezondheidszorg,</meta:user-defined>
    <meta:user-defined meta:name="DCTERMS.W3CDTF/DCTERMS.available">2020-01-30</meta:user-defined>
    <meta:user-defined meta:name="DCTERMS.W3CDTF/OVERHEIDop.jaargang">2020</meta:user-defined>
    <meta:user-defined meta:name="OVERHEIDop.publicationIssue">24651</meta:user-defined>
    <meta:user-defined meta:name="OVERHEIDop.betreftRegeling">CVDR636656_1</meta:user-defined>
    <meta:user-defined meta:name="OVERHEIDop.GmbID/DC.identifier">gmb-2020-24651</meta:user-defined>
    <meta:user-defined meta:name="xs:date/OVERHEIDop.startdatum">2020-01-01</meta:user-defined>
    <meta:user-defined meta:name="OVERHEIDop.versieInformatie"/>
  </office:meta>
</office:document-meta>
</file>