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aanvraag omgevingsvergunning, Lint 38, Lage Zwaluwe (W-2020-081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Ingekomen d.d. 11-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50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14.112 414009.106</meta:user-defined>
    <meta:user-defined meta:name="DC.title">Week 39 - 2020: gemeente Drimmelen, aanvraag omgevingsvergunning, Lint 38, Lage Zwaluwe (W-2020-0815)</meta:user-defined>
    <meta:user-defined meta:name="OVERHEID.PostcodeHuisnummer/OVERHEIDop.postcodeHuisnummer">4926DH 38</meta:user-defined>
    <meta:user-defined meta:name="OVERHEIDop.straatnaam">Lint</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504</meta:user-defined>
    <meta:user-defined meta:name="OVERHEIDop.GmbID/DC.identifier">gmb-2020-246504</meta:user-defined>
    <meta:user-defined meta:name="OVERHEIDop.versieInformatie"/>
  </office:meta>
</office:document-meta>
</file>