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achthoorn 51 te Tollebeek: het veranderen van de bestemmings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een aanvraag om omgevingsvergunning binnen gekomen voor deze locatie. De aanvraag is geregistreerd onder zaaknummer HZ_WABO 2020-16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50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Jachthoorn 51 te Tollebeek: omgevingsvergunning   het veranderen van de bestemmingsfunctie naar wonen.</meta:user-defined>
    <dc:language>nl</dc:language>
    <meta:user-defined meta:name="OVERHEID.EPSG28992/DC.spatial">174594 521373</meta:user-defined>
    <meta:user-defined meta:name="DC.title">de Jachthoorn 51 te Tollebeek: het veranderen van de bestemmingsfunctie naar wonen</meta:user-defined>
    <meta:user-defined meta:name="OVERHEID.PostcodeHuisnummer/OVERHEIDop.postcodeHuisnummer">8309AR 51</meta:user-defined>
    <meta:user-defined meta:name="OVERHEIDop.straatnaam">de Jachthoorn</meta:user-defined>
    <meta:user-defined meta:name="OVERHEIDop.woonplaats">Tollebee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01</meta:user-defined>
    <meta:user-defined meta:name="OVERHEIDop.GmbID/DC.identifier">gmb-2020-246501</meta:user-defined>
    <meta:user-defined meta:name="OVERHEIDop.versieInformatie"/>
  </office:meta>
</office:document-meta>
</file>