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orpskermis Elden, 15 t/m 19 april 2020, parkeerterrein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Dorpskermis Elden</text:p>
            <text:p text:style-name="common-al">Locatie: parkeerterrein De Brink</text:p>
            <text:p text:style-name="common-al">Datum: 15 t/m 19 april 2020</text:p>
            <text:p text:style-name="common-al">Dossiernummer: 41415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762 443763</meta:user-defined>
    <meta:user-defined meta:name="DC.title">Gemeente Arnhem - Aanvraag evenementenvergunning, Dorpskermis Elden, 15 t/m 19 april 2020, parkeerterrein De Brink</meta:user-defined>
    <meta:user-defined meta:name="OVERHEID.PostcodeHuisnummer/OVERHEIDop.postcodeHuisnummer">6811EK 74</meta:user-defined>
    <meta:user-defined meta:name="OVERHEIDop.straatnaam">Bakkerstraat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65</meta:user-defined>
    <meta:user-defined meta:name="OVERHEIDop.GmbID/DC.identifier">gmb-2020-2465</meta:user-defined>
    <meta:user-defined meta:name="OVERHEIDop.versieInformatie"/>
  </office:meta>
</office:document-meta>
</file>