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D Bloeyenden Wijngaerdt 9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5798</text:span>
          </text:p>
            <text:p text:style-name="common-al">Gemeente Amstelveen heeft op 22 september 2020 een sloopmelding ontvangen voor het verwijderen van asbest uit een mutatiewoning. De locatie is D Bloeyenden Wijngaerdt 9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487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8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8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429.1 480065.21</meta:user-defined>
    <meta:user-defined meta:name="DC.title">Gemeente Amstelveen - sloopmelding ontvangen - D Bloeyenden Wijngaerdt 95 in Amstelveen</meta:user-defined>
    <meta:user-defined meta:name="OVERHEID.PostcodeHuisnummer/OVERHEIDop.postcodeHuisnummer">1183JP 87</meta:user-defined>
    <meta:user-defined meta:name="OVERHEIDop.straatnaam">Den Bloeyenden Wijngaerdt</meta:user-defined>
    <meta:user-defined meta:name="OVERHEIDop.woonplaats">Amstelve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487</meta:user-defined>
    <meta:user-defined meta:name="OVERHEIDop.GmbID/DC.identifier">gmb-2020-246487</meta:user-defined>
    <meta:user-defined meta:name="OVERHEIDop.versieInformatie"/>
  </office:meta>
</office:document-meta>
</file>