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eerplan wegen 2020-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rsel maakt bekend dat de gemeenteraad op 22 september 2020 heeft besloten om het Beheerplan wegen 2020-2023 vast te stellen.  </text:p>
            <text:p text:style-name="al">Het Beheerplan wegen 2020-2023 treedt in werking met ingang van de dag na bekendmaking.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Beheerplan is op deze pagina als bijlage te download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648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8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8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Onbekend</meta:user-defined>
    <meta:user-defined meta:name="OVERHEIDop.referentienummer">20.19704</meta:user-defined>
    <meta:user-defined meta:name="DCTERMS.alternative">Beheerplan wegen</meta:user-defined>
    <dc:language>nl</dc:language>
    <meta:user-defined meta:name="OVERHEID.Gemeente/DC.spatial">Eersel</meta:user-defined>
    <meta:user-defined meta:name="OVERHEID.EPSG28992/DC.spatial">149732.563 374201.443</meta:user-defined>
    <meta:user-defined meta:name="DC.title">Beheerplan wegen 2020-2023</meta:user-defined>
    <meta:user-defined meta:name="OVERHEID.PostcodeHuisnummer/OVERHEIDop.postcodeHuisnummer">5521AW 15</meta:user-defined>
    <meta:user-defined meta:name="OVERHEIDop.straatnaam">Dijk</meta:user-defined>
    <meta:user-defined meta:name="OVERHEIDop.woonplaats">Eersel</meta:user-defined>
    <meta:user-defined meta:name="DCTERMS.W3CDTF/DCTERMS.available">2020-09-25</meta:user-defined>
    <meta:user-defined meta:name="OVERHEIDop.externeBijlage">Beheerplan wegen|exb-2020-50802</meta:user-defined>
    <meta:user-defined meta:name="DCTERMS.W3CDTF/OVERHEIDop.jaargang">2020</meta:user-defined>
    <meta:user-defined meta:name="OVERHEIDop.publicationIssue">246484</meta:user-defined>
    <meta:user-defined meta:name="OVERHEIDop.GmbID/DC.identifier">gmb-2020-246484</meta:user-defined>
    <meta:user-defined meta:name="OVERHEIDop.versieInformatie"/>
  </office:meta>
</office:document-meta>
</file>