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Nijverheidsweg 9T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29 april 2020 een melding ontvangen van Oudt Zwanenburg Sloopwerken B.V. te Nieuwegein. Het gaat om een melding van een activiteit in het kader van het Activiteitenbesluit milieubeheer. De melding heeft betrekking op het veranderen van de inrichting aan de Nijverheidsweg 9T in Nieuwegein en heeft zaakkenmerk Z-MLD-2020-1871.</text:p>
            <text:p text:style-name="tussenkopcur">Mededeling</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4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199.66 447429.024</meta:user-defined>
    <meta:user-defined meta:name="DC.title">Bekendmaking melding van een activiteit aan de Nijverheidsweg 9T in Nieuwegein</meta:user-defined>
    <meta:user-defined meta:name="OVERHEID.PostcodeHuisnummer/OVERHEIDop.postcodeHuisnummer">3433NP 9</meta:user-defined>
    <meta:user-defined meta:name="OVERHEIDop.straatnaam">Nijverheidsweg</meta:user-defined>
    <meta:user-defined meta:name="OVERHEIDop.woonplaats">Nieuwegein</meta:user-defined>
    <meta:user-defined meta:name="DCTERMS.W3CDTF/DCTERMS.available">2020-09-25</meta:user-defined>
    <meta:user-defined meta:name="DCTERMS.W3CDTF/OVERHEIDop.jaargang">2020</meta:user-defined>
    <meta:user-defined meta:name="OVERHEIDop.publicationIssue">246482</meta:user-defined>
    <meta:user-defined meta:name="OVERHEIDop.GmbID/DC.identifier">gmb-2020-246482</meta:user-defined>
    <meta:user-defined meta:name="OVERHEIDop.versieInformatie"/>
  </office:meta>
</office:document-meta>
</file>