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eemterweg 5, 7341 PB Beemte Broekland, het vernieuwen van dakplaten van een sch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2 september 2020 </text:p>
            <text:p text:style-name="common-al">Wabonummer: D20/0254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46470</text:span><text:line-break/><text:date style:data-style-name="dag" text:fixed="true" text:date-value="2020-09-25"/><text:line-break/><text:date style:data-style-name="jaar" text:fixed="true" text:date-value="2020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7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6470</text:span><text:date style:data-style-name="nicedate" text:fixed="true" text:date-value="2020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405</meta:user-defined>
    <dc:language>nl</dc:language>
    <meta:user-defined meta:name="OVERHEID.EPSG28992/DC.spatial">195677.641 474166.863</meta:user-defined>
    <meta:user-defined meta:name="DC.title">Aanvraag omgevingsvergunning Beemterweg 5, 7341 PB Beemte Broekland, het vernieuwen van dakplaten van een schuur</meta:user-defined>
    <meta:user-defined meta:name="OVERHEID.PostcodeHuisnummer/OVERHEIDop.postcodeHuisnummer">7341PB 5</meta:user-defined>
    <meta:user-defined meta:name="OVERHEIDop.straatnaam">Beemterweg</meta:user-defined>
    <meta:user-defined meta:name="OVERHEIDop.woonplaats">Beemte Broekland</meta:user-defined>
    <meta:user-defined meta:name="DCTERMS.W3CDTF/DCTERMS.available">2020-09-25</meta:user-defined>
    <meta:user-defined meta:name="DCTERMS.W3CDTF/OVERHEIDop.jaargang">2020</meta:user-defined>
    <meta:user-defined meta:name="OVERHEIDop.externeBijlage">Publiceerbare aanvraag|exb-2020-50798</meta:user-defined>
    <meta:user-defined meta:name="OVERHEIDop.publicationIssue">246470</meta:user-defined>
    <meta:user-defined meta:name="OVERHEIDop.GmbID/DC.identifier">gmb-2020-246470</meta:user-defined>
    <meta:user-defined meta:name="OVERHEIDop.versieInformatie"/>
  </office:meta>
</office:document-meta>
</file>