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kroon 6 Hoogezand, Verleende omgevingsvergunning (uitgebreide procedure) Z2020-000048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te hebben verleend, en te hebben verzonden aan de aanvrager:</text:p>
            <text:p text:style-name="common-al"/>
            <text:p text:style-name="common-al">- Zuiderkroon 6, 9602 MZ Hoogezand, Gemeente Midden-Groningen, voor het verschaffen van dagverblijf aan meer dan 10 personen jonger dan 12 jaar, 22 september 2020</text:p>
            <text:p text:style-name="common-al"/>
            <text:p text:style-name="common-al">
            <text:span text:style-name="nadrukvet">Inzage</text:span>
          </text:p>
            <text:p text:style-name="common-al">Het besluit en bijbehorende stukken liggen vanaf 1 oktober 2020 tot en met 11 november 2020 ter inzage bij:  </text:p>
            <text:p text:style-name="common-al">- Het gemeentehuis van de gemeente Midden-Groningen,  Gorecht-Oost 166, 9603 AC Hoogezand</text:p>
            <text:p text:style-name="common-al"/>
            <text:p text:style-name="common-al">
            <text:span text:style-name="nadrukvet">Beroep instellen</text:span>
          </text:p>
            <text:p text:style-name="common-al">Belanghebbenden die tijdens de voorbereidingsprocedure tegen het ontwerpbesluit een zienswijze hebben ingediend of kunnen aantonen dat zij hiertoe niet in staat zijn geweest kunnen tijdens de termijn van terinzagelegging beroep instellen bij de rechtbank Noord- Nederland, Locatie Groningen, afdeling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Noord-Nederland in te dienen.</text:p>
            <text:p text:style-name="common-al"/>
            <text:p text:style-name="common-al">
            <text:span text:style-name="nadrukvet">Informatie</text:span>
          </text:p>
            <text:p text:style-name="common-al">Voor nadere informatie kunt u contact opnemen met Gemeente Midden-Groningen,  telefoonnummer 0598 37 37 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46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46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57.832 574142.392</meta:user-defined>
    <meta:user-defined meta:name="DC.title">Zuiderkroon 6 Hoogezand, Verleende omgevingsvergunning (uitgebreide procedure) Z2020-00004801</meta:user-defined>
    <meta:user-defined meta:name="OVERHEID.PostcodeHuisnummer/OVERHEIDop.postcodeHuisnummer">9602MZ 6</meta:user-defined>
    <meta:user-defined meta:name="OVERHEIDop.straatnaam">Zuiderkroon</meta:user-defined>
    <meta:user-defined meta:name="OVERHEIDop.woonplaats">Hoogezand</meta:user-defined>
    <meta:user-defined meta:name="DCTERMS.W3CDTF/DCTERMS.available">2020-09-30</meta:user-defined>
    <meta:user-defined meta:name="DCTERMS.W3CDTF/OVERHEIDop.jaargang">2020</meta:user-defined>
    <meta:user-defined meta:name="OVERHEIDop.publicationIssue">246467</meta:user-defined>
    <meta:user-defined meta:name="OVERHEIDop.GmbID/DC.identifier">gmb-2020-246467</meta:user-defined>
    <meta:user-defined meta:name="OVERHEIDop.versieInformatie"/>
  </office:meta>
</office:document-meta>
</file>