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Bezuidenhoutseweg 1 - BEzuidenhoutseweg/Koek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van 1 oktober 2021 tot en met 15 januari 2021</text:p>
            <text:p text:style-name="common-al"/>
            <text:p text:style-name="common-al">Ons kenmerk: 01850GGB20</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ezuidenhoutseweg 1 - BEzuidenhoutseweg/Koekamp</text:p>
            <text:p text:style-name="tussenkopcur">
            <text:span text:style-name="nadrukvet">Datum bekendmaking besluit:</text:span>
          </text:p>
            <text:p text:style-name="common-al">23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4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850GGB20/7729508</meta:user-defined>
    <meta:user-defined meta:name="DCTERMS.abstract">Oliebollenstandplaats van 1 oktober 2021 tot en met 15 januari 2021</meta:user-defined>
    <dc:language>nl</dc:language>
    <meta:user-defined meta:name="OVERHEID.EPSG28992/DC.spatial">81895.273 455317.968</meta:user-defined>
    <meta:user-defined meta:name="DC.title">Standplaatsvergunning - Besluiten, Bezuidenhoutseweg 1 - BEzuidenhoutseweg/Koekamp te Den Haag</meta:user-defined>
    <meta:user-defined meta:name="OVERHEID.PostcodeHuisnummer/OVERHEIDop.postcodeHuisnummer">2511VE 3</meta:user-defined>
    <meta:user-defined meta:name="OVERHEIDop.straatnaam">Oranjebuitensingel</meta:user-defined>
    <meta:user-defined meta:name="OVERHEIDop.woonplaats">'s-Gravenhage</meta:user-defined>
    <meta:user-defined meta:name="DCTERMS.W3CDTF/DCTERMS.available">2020-09-25</meta:user-defined>
    <meta:user-defined meta:name="OVERHEIDop.externeBijlage">DMSPLATO-#37951233-v1-BM 200923 01850GGB20 Bezu...|exb-2020-50795</meta:user-defined>
    <meta:user-defined meta:name="DCTERMS.W3CDTF/OVERHEIDop.jaargang">2020</meta:user-defined>
    <meta:user-defined meta:name="OVERHEIDop.publicationIssue">246465</meta:user-defined>
    <meta:user-defined meta:name="OVERHEIDop.GmbID/DC.identifier">gmb-2020-246465</meta:user-defined>
    <meta:user-defined meta:name="OVERHEIDop.versieInformatie"/>
  </office:meta>
</office:document-meta>
</file>