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n burgemeester en wethouders van Woerden tot aanwijzing van ambtenaren belast met heff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;</text:p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Aan te wijzen als de gemeenteambtenaar belast met de heffing van gemeentelijke belastingen, als bedoeld in artikel 231, tweede lid, onderdeel d van de Gemeentewet, de volgende gemeenteambtenar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 m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uridisch medewerker B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kwaliteitszorg en bezwaar en bero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inhoudelijk medewerker A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beheer basisregistr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inhoudelijk medewerker B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applicatie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inhoudelijke medewerkers C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waardebepaling en verwerking BAG/WOZ-gegev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nd medewerker B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administratieve basisregistratie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it besluit treedt in werking met ingang van 1 januari 2015 en vervangt het bestaande beslui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bekend te maken op de gebruikelijke wijz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 16 december 2014</text:span></text:p>
            <text:p><text:span text:style-name="functie"/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G.W. Goedmakers CMC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45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20-01-01</meta:user-defined>
    <meta:user-defined meta:name="DCTERMS.alternative">Aanwijsbesluit heffingsambtenaren gemeente Woerden</meta:user-defined>
    <dc:language>nl</dc:language>
    <meta:user-defined meta:name="OVERHEID.Gemeente/DC.spatial">Woerden</meta:user-defined>
    <meta:user-defined meta:name="DC.title">Besluit van burgemeester en wethouders van Woerden tot aanwijzing van ambtenaren belast met heffing gemeentelijke belastin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6</meta:user-defined>
    <meta:user-defined meta:name="OVERHEIDop.betreftRegeling">CVDR644175_1</meta:user-defined>
    <meta:user-defined meta:name="OVERHEIDop.GmbID/DC.identifier">gmb-2020-246456</meta:user-defined>
    <meta:user-defined meta:name="xs:date/OVERHEIDop.startdatum">2020-09-26</meta:user-defined>
    <meta:user-defined meta:name="OVERHEIDop.versieInformatie"/>
  </office:meta>
</office:document-meta>
</file>