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n beeldkwaliteitsrichtlijnen Middelgeast – Nijewei Boornbe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op 8 september 2020 het wijzigingsplan 'Wijzigingsplan Middelgeast – Nijewei Boornbergum' ongewijzigd hebben vastgesteld. De gemeenteraad heeft op 8 september 2020 de wijziging van de welstandscriteria voor verlengde lint (Boornbergum – Middelgeast G25A) vastgesteld.</text:p>
            <text:p text:style-name="common-al">
            <text:span text:style-name="nadrukvet">Doel van het plan</text:span>
          </text:p>
            <text:p text:style-name="common-al">Aan de Nijewei in Boornbergum is een kavel in eigendom van de gemeente vrij. Voordat deze in de verkoop gaat, is de voorgevelrooilijn aangepast, in zoverre dat deze een aantal meter wordt terug gelegd. Verder zijn de beeldkwaliteitsrichtlijnen aangepast.</text:p>
            <text:p text:style-name="common-al">
            <text:span text:style-name="nadrukvet">Bekijken</text:span>
          </text:p>
            <text:p text:style-name="common-al">Het vastgestelde wijzigingsplan ligt ter inzage:</text:p>
            <text:list text:style-name="id1-3-2-1-1-6">
              <text:list-item text:style-override="id1-3-2-1-1-6-1">
                <text:number>1.</text:number>
                <text:p text:style-name="al">In het gemeentehuis aan de Gauke Boelensstraat 2 te Drachten, elke werkdag van 8.30 uur tot 16.00 uur en op donderdag tot 18.30 uur;</text:p>
              </text:list-item>
              <text:list-item text:style-override="id1-3-2-1-1-6-2">
                <text:number>2.</text:number>
                <text:p text:style-name="al">Op de landelijke website www.ruimtelijkeplannen.nl met plannummer NL.IMRO.0090.BW2019DPW011-0401.</text:p>
              </text:list-item>
            </text:list>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 termijn loopt van 2 oktober 2020 tot en met 12 november 2020. Voor de behandeling van uw beroep is griffierecht verschuldigd.</text:p>
            <text:p text:style-name="common-al">Alleen als u tijdig zienswijzen heeft ingediend tegen het ontwerpbesluit of wanneer u aantoont redelijkerwijs niet in staat te zijn geweest tijdig zienswijzen in te brengen kunt u beroep instellen.</text:p>
            <text:p text:style-name="last-al">Het besluit tot vaststelling van een bestemmingsplan treedt niet eerder in werking dan met ingang van de dag na die waarop de beroepstermijn af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64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mallingerland</meta:user-defined>
    <meta:user-defined meta:name="OVERHEID.Informatietype/DC.type">officiële publicatie</meta:user-defined>
    <meta:user-defined meta:name="OVERHEIDgvop.Informatietype/DC.type">Plannen | ruimtelijk</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uimtelijkplan/OVERHEIDop.bekendmakingBetreffendePlan">NL.IMRO.0090.BW2019DPW011-0401</meta:user-defined>
    <dc:language>nl</dc:language>
    <meta:user-defined meta:name="OVERHEID.EPSG28992/DC.spatial">198844.505 567223.976</meta:user-defined>
    <meta:user-defined meta:name="DC.title">Wijzigingsplan en beeldkwaliteitsrichtlijnen Middelgeast – Nijewei Boornbergum</meta:user-defined>
    <meta:user-defined meta:name="OVERHEID.PostcodeHuisnummer/OVERHEIDop.postcodeHuisnummer">9212RS 24</meta:user-defined>
    <meta:user-defined meta:name="OVERHEIDop.straatnaam">Helmblom</meta:user-defined>
    <meta:user-defined meta:name="OVERHEIDop.woonplaats">Boornbergum</meta:user-defined>
    <meta:user-defined meta:name="DCTERMS.W3CDTF/DCTERMS.available">2020-10-01</meta:user-defined>
    <meta:user-defined meta:name="DCTERMS.W3CDTF/OVERHEIDop.jaargang">2020</meta:user-defined>
    <meta:user-defined meta:name="OVERHEIDop.publicationIssue">246443</meta:user-defined>
    <meta:user-defined meta:name="OVERHEIDop.GmbID/DC.identifier">gmb-2020-246443</meta:user-defined>
    <meta:user-defined meta:name="OVERHEIDop.versieInformatie"/>
  </office:meta>
</office:document-meta>
</file>