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20: gemeente Drimmelen, standplaatsvergunning Paashuis-De Laat V.O.F. t.b.v. verkoop nougat en suikerwerken, Raadhuisplein,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 </text:p>
            <text:p text:style-name="common-al">Paashuis - De Laat V.O.F. een vergunning is verleend voor het innemen van een standplaats op de locatie Raadhuisplein voor de periode van 25 september tot en met 29 september 2020 voor de verkoop van nougat en suikerwerken op de volgende dagen: </text:p>
            <text:p text:style-name="common-al">- Vrijdag 25 september van 13.00 uur tot 22.00 uur </text:p>
            <text:p text:style-name="common-al">- Zaterdag 26 september van 13.00 uur tot 22.00 uur </text:p>
            <text:p text:style-name="common-al">- Zondag 27 september van 13.00 uur tot 22.00 uur </text:p>
            <text:p text:style-name="common-al">- Maandag 28 september van 13.00 tot 22.00 uur </text:p>
            <text:p text:style-name="common-al">- Dinsdag 29 september van 13.00 tot 22.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644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4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4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13864.44 410031.473</meta:user-defined>
    <meta:user-defined meta:name="DC.title">Week 39 - 2020: gemeente Drimmelen, standplaatsvergunning Paashuis-De Laat V.O.F. t.b.v. verkoop nougat en suikerwerken, Raadhuisplein, Made</meta:user-defined>
    <meta:user-defined meta:name="OVERHEID.PostcodeHuisnummer/OVERHEIDop.postcodeHuisnummer">4921ZJ 21</meta:user-defined>
    <meta:user-defined meta:name="OVERHEIDop.straatnaam">Raadhuisplein</meta:user-defined>
    <meta:user-defined meta:name="OVERHEIDop.woonplaats">Made</meta:user-defined>
    <meta:user-defined meta:name="DCTERMS.W3CDTF/DCTERMS.available">2020-09-25</meta:user-defined>
    <meta:user-defined meta:name="DCTERMS.W3CDTF/OVERHEIDop.jaargang">2020</meta:user-defined>
    <meta:user-defined meta:name="OVERHEIDop.publicationIssue">246442</meta:user-defined>
    <meta:user-defined meta:name="OVERHEIDop.GmbID/DC.identifier">gmb-2020-246442</meta:user-defined>
    <meta:user-defined meta:name="OVERHEIDop.versieInformatie"/>
  </office:meta>
</office:document-meta>
</file>