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x 18 te Nijmegen: voor het realiseren van een veranda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voor het realiseren van een veranda aan de achterzijde van de woning (Verax 18 te Nijmegen)</text:p>
            <text:p text:style-name="common-al">
            <text:span text:style-name="nadrukvet">Activiteiten: </text:span>Bouwen; </text:p>
            <text:p text:style-name="common-al">
            <text:span text:style-name="nadrukvet">Zaaknummer: </text:span>W.Z20.100664.01</text:p>
            <text:p text:style-name="common-al">
            <text:span text:style-name="nadrukvet">Product: </text:span>omgevingsvergunning</text:p>
            <text:p text:style-name="common-al">
            <text:span text:style-name="nadrukvet">Ontvangst: </text:span>22-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4F510D-5BC1-4B5A-A103-41AF56D622FA" xlink:type="simple">http://www.nijmegen.nl/vergunningpagina/?guid=F24F510D-5BC1-4B5A-A103-41AF56D622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4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24.44 429083.79</meta:user-defined>
    <meta:user-defined meta:name="DC.title">Verax 18 te Nijmegen: voor het realiseren van een veranda aan de achterzijde van de woning - omgevingsvergunning - Aanvraag ontvangen</meta:user-defined>
    <meta:user-defined meta:name="OVERHEID.PostcodeHuisnummer/OVERHEIDop.postcodeHuisnummer">6541LP 18</meta:user-defined>
    <meta:user-defined meta:name="OVERHEIDop.straatnaam">Verax</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44</meta:user-defined>
    <meta:user-defined meta:name="OVERHEIDop.GmbID/DC.identifier">gmb-2020-24644</meta:user-defined>
    <meta:user-defined meta:name="OVERHEIDop.versieInformatie"/>
  </office:meta>
</office:document-meta>
</file>