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Aaldonksestraat 25 te Ottersum: het realiseren van een B&amp;B/Plattelandskamerverhuur (verzenddatum: 23 september 2020) 2020-06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het realiseren van een B&amp;B/Plattelandskamerverhuur aan de Aaldonksestraat 25 te Ottersum 2020-0601</text:p>
            <text:p text:style-name="common-al">
            <text:span text:style-name="nadrukvet">Verzenddatum</text:span>
          </text:p>
            <text:p text:style-name="common-al">Dit besluit is verzonden op 23 sept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sept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643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3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3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480.15 413952.44</meta:user-defined>
    <meta:user-defined meta:name="DC.title">Besluit Omgevingsvergunning Aaldonksestraat 25 te Ottersum: het realiseren van een B&amp;B/Plattelandskamerverhuur (verzenddatum: 23 september 2020) 2020-0601</meta:user-defined>
    <meta:user-defined meta:name="OVERHEID.PostcodeHuisnummer/OVERHEIDop.postcodeHuisnummer">6595NB 25</meta:user-defined>
    <meta:user-defined meta:name="OVERHEIDop.straatnaam">Aaldonksestraat</meta:user-defined>
    <meta:user-defined meta:name="OVERHEIDop.woonplaats">Ottersum</meta:user-defined>
    <meta:user-defined meta:name="DCTERMS.W3CDTF/DCTERMS.available">2020-09-29</meta:user-defined>
    <meta:user-defined meta:name="DCTERMS.W3CDTF/OVERHEIDop.jaargang">2020</meta:user-defined>
    <meta:user-defined meta:name="OVERHEIDop.publicationIssue">246434</meta:user-defined>
    <meta:user-defined meta:name="OVERHEIDop.GmbID/DC.identifier">gmb-2020-246434</meta:user-defined>
    <meta:user-defined meta:name="OVERHEIDop.versieInformatie"/>
  </office:meta>
</office:document-meta>
</file>