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evenementenvergunning, de heer Glansbeek, t.b.v. 'Buurtbarbecue Lagewe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text:p>
            <text:p text:style-name="common-al">aan de heer Glansbeek in Terheijden een vergunning is verleend voor het houden van het evenement ‘Buurtbarbecue voor burendag’ op zaterdag 26 september 2020, 16.00-23.00 uur aan de Lageweg (tussen Liesveld en Bolderik)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42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2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2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20.892 406701.212</meta:user-defined>
    <meta:user-defined meta:name="DC.title">Week 39 - 2020: gemeente Drimmelen, evenementenvergunning, de heer Glansbeek, t.b.v. 'Buurtbarbecue Lageweg, Terheijden</meta:user-defined>
    <meta:user-defined meta:name="OVERHEID.PostcodeHuisnummer/OVERHEIDop.postcodeHuisnummer">4844AG 23</meta:user-defined>
    <meta:user-defined meta:name="OVERHEIDop.straatnaam">Lageweg</meta:user-defined>
    <meta:user-defined meta:name="OVERHEIDop.woonplaats">Terheijden</meta:user-defined>
    <meta:user-defined meta:name="DCTERMS.W3CDTF/DCTERMS.available">2020-09-25</meta:user-defined>
    <meta:user-defined meta:name="DCTERMS.W3CDTF/OVERHEIDop.jaargang">2020</meta:user-defined>
    <meta:user-defined meta:name="OVERHEIDop.publicationIssue">246426</meta:user-defined>
    <meta:user-defined meta:name="OVERHEIDop.GmbID/DC.identifier">gmb-2020-246426</meta:user-defined>
    <meta:user-defined meta:name="OVERHEIDop.versieInformatie"/>
  </office:meta>
</office:document-meta>
</file>