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1-1">
      <style:table-column-properties style:rel-column-width="4*"/>
    </style:style>
    <style:style style:family="table-column" style:parent-style-name="colspec" style:name="id1-3-2-2-2-7-4-1-2">
      <style:table-column-properties style:rel-column-width="5*"/>
    </style:style>
    <style:style style:family="table-column" style:parent-style-name="colspec" style:name="id1-3-2-2-2-7-4-1-3">
      <style:table-column-properties style:rel-column-width="69*"/>
    </style:style>
    <style:style style:family="table-column" style:parent-style-name="colspec" style:name="id1-3-2-2-2-7-4-1-4">
      <style:table-column-properties style:rel-column-width="13*"/>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educatie gemeente Oisterwijk 2021</text:p>
      <text:section text:name="regeling_id1-3-2" text:style-name="regeling">
        <text:section text:name="aanhef_id1-3-2-1" text:style-name="aanhef">
          <text:section text:name="preambule_id1-3-2-1-1" text:style-name="preambule">
            <text:p text:style-name="al">Wij willen dat de kwaliteit van het cultuureducatie op de scholen voor basisonderwijs en bij de organsiaties voor buitenschoolse opvang in de gemeente Oisterwijk wordt verbeterd.</text:p>
            <text:p text:style-name="al">Op 20 juni 2013 heeft de gemeenteraad als richtinggevend de beleidsnotitie “Van blijvende waarde” aangenomen. </text:p>
            <text:p text:style-name="al"/>
            <text:p text:style-name="al">Op grond van deze regeling worden middelen beschikbaar gesteld voor het verbeteren van de kwaliteit van de cultuureducatie op de scholen voor basisonderwijs en bij de organisaties voor buitenschoolse opvang.</text:p>
            <text:p text:style-name="al"/>
            <text:p text:style-name="al">Deze regeling geldt voor het kalenderjaar 2021</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educatie gemeente Oisterwijk 2021.</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4" text:style-name="artikel">
              <text:p text:style-name="artikel_kop_titel"><text:span text:style-name="artikel_kop_label">Artikel</text:span> <text:span text:style-name="artikel_kop_nr">3</text:span> Activiteiten</text:p>
              <text:p text:style-name="al">Subsidie wordt verleend voor het uitvoeren van activiteiten die de kwaliteit van het cultuuronderwijs op scholen voor basisonderwijs en bij de organisaties voor buitenschoolse opvang in de gemeente Oisterwijk verbeteren, zoals omschreven in het beleidsplan Fonds voor Cultuurparticipatie 2017-2020, Programma 3.1 Cultuureducatie met kwaliteit van het Fonds voor Cultuurparticipatie in opdracht van het Ministerie van Onderwijs, Cultuur en Wetenschap.</text:p>
              <text:p text:style-name="al"/>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39.356.</text:p>
              <text:p text:style-name="al"/>
            </text:section>
            <text:section text:name="artikel_id1-3-2-2-2-6" text:style-name="artikel">
              <text:p text:style-name="artikel_kop_titel"><text:span text:style-name="artikel_kop_label">Artikel</text:span> <text:span text:style-name="artikel_kop_nr">5</text:span> (gereserveerd)</text:p>
              <text:p text:style-name="al"/>
            </text:section>
            <text:section text:name="artikel_id1-3-2-2-2-7" text:style-name="artikel">
              <text:p text:style-name="artikel_kop_titel"><text:span text:style-name="artikel_kop_label">Artikel</text:span> <text:span text:style-name="artikel_kop_nr">6</text:span> Waar wordt een aanvraag om subsidieverlening aan getoetst?</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7-2-3">
                  <text:number>3.</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list text:style-name="id1-3-2-2-3-4-2">
                <text:list-item text:style-override="id1-3-2-2-3-4-2-1">
                  <text:number>1.</text:number>
                  <text:p text:style-name="al">Voor het indienen van een aanvraag om subsidieverlening moet gebruik worden gemaakt van het subsidieportaal mét e-Herkenning, te vinden op www.oisterwijk.nl/sociaal/subsidies.</text:p>
                </text:list-item>
                <text:list-item text:style-override="id1-3-2-2-3-4-2-2">
                  <text:number>2.</text:number>
                  <text:p text:style-name="al">Een aanvraag om subsidieverlening die is ingediend op of ná de in artikel 9 genoemde termijnen wordt niet in behandeling genomen. </text:p>
                </text:list-item>
              </text:list>
              <text:p text:style-name="al"/>
            </text:section>
            <text:section text:name="artikel_id1-3-2-2-3-5" text:style-name="artikel">
              <text:p text:style-name="artikel_kop_titel"><text:span text:style-name="artikel_kop_label">Artikel</text:span> <text:span text:style-name="artikel_kop_nr">11</text:span> Wat zijn de algemene criteria voor subsidieverlening?</text:p>
              <text:list text:style-name="id1-3-2-2-3-5-2">
                <text:list-item text:style-override="id1-3-2-2-3-5-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5-2-2">
                  <text:number>2.</text:number>
                  <text:p text:style-name="al">Bij het indienen van een aanvraag om subsidieverlening dient een begroting te worden overgelegd, in welke begroting de aanvrager in elk geval beschrijft:</text:p>
                </text:list-item>
                <text:list-item text:style-override="id1-3-2-2-3-5-2-3">
                  <text:number>a.</text:number>
                  <text:p text:style-name="al">de begroting van en dekkingsplan voor de kosten van deze activiteiten</text:p>
                </text:list-item>
                <text:list-item text:style-override="id1-3-2-2-3-5-2-4">
                  <text:number>b.</text:number>
                  <text:p text:style-name="al">bij derden aangevraagde subsidies en/of vergoedingen ten behoeve van dezelfde activiteiten waarop de ingediende aanvraag ziet</text:p>
                </text:list-item>
                <text:list-item text:style-override="id1-3-2-2-3-5-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5-2-6">
                  <text:number>4.</text:number>
                  <text:p text:style-name="al">De aanvrager verleent medewerking aan een gemeentelijke monitor en verstrekt daartoe de gevraagde informatie.</text:p>
                </text:list-item>
                <text:list-item text:style-override="id1-3-2-2-3-5-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5-2-8">
                  <text:number>6.</text:number>
                  <text:p text:style-name="al">De aanvrager voert zijn activiteiten uit met inachtneming van de geldende gedragsregels, werkwijzen en/of wettelijke vereisten. </text:p>
                </text:list-item>
              </text:list>
              <text:p text:style-name="al"/>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6-3">
                <text:list-item text:style-override="id1-3-2-2-3-6-3-1">
                  <text:number>1.</text:number>
                  <text:p text:style-name="al">de aanvrager voert activiteiten uit die de kwaliteit van het cultuuronderwijs op de scholen voor basisonderwijs en bij de organisaties voor buitenschoolse opvang in de gemeente Oisterwijk verbeteren</text:p>
                </text:list-item>
                <text:list-item text:style-override="id1-3-2-2-3-6-3-2">
                  <text:number>2.</text:number>
                  <text:p text:style-name="al">de aanvrager draagt zorgt voor de intermediatie, zoals omschreven in het beleidsplan Fonds voor Cultuurparticipatie 2017-2020, Programma 3.1 Cultuureducatie met kwaliteit, tot welke in elk geval behoren: het onderhouden van het netwerk, de lokale culturele kaart, begeleiding van scholen, en contactfunctie voor bij de uitvoering van het beleidsplan betrokken organisaties</text:p>
                </text:list-item>
                <text:list-item text:style-override="id1-3-2-2-3-6-3-3">
                  <text:number>3.</text:number>
                  <text:p text:style-name="al">de aanvrager voert zijn activiteiten in eerste instantie uit op de scholen voor basisonderwijs die door de gemeente zijn aangewezen als zogenaamde “voorloperscholen”, en in tweede instantie op de zogenaamde “volgerscholen”, zijnde de overige basisscholen. Daarnaast richt de aanvrager zijn activiteiten ook op de partners in de brede schoolnetwerken, waaronder in ieder geval de organisaties voor buitenschoolse opvang.</text:p>
                </text:list-item>
                <text:list-item text:style-override="id1-3-2-2-3-6-3-4">
                  <text:number>4.</text:number>
                  <text:p text:style-name="al">de aanvrager hanteert bij de uitvoering van de activiteiten het instrument toe van de door Kunstbalie ontwikkelde Cultuur Loper.</text:p>
                </text:list-item>
                <text:list-item text:style-override="id1-3-2-2-3-6-3-5">
                  <text:number>5.</text:number>
                  <text:p text:style-name="al">de organisatie werkt bij de uitvoering van de activiteiten samen met in de gemeente Oisterwijk gevestigde Cultuurcentra de Tiliander en Den Boogaard, organisaties voor creatieve, kunstzinnige of culturele vorming, kunstenaars, organisaties voor niet-professionele kunst, organisaties voor heemkunde en geschiedbeoefening en brede schoolnetwerken.</text:p>
                </text:list-item>
              </text:list>
              <text:p text:style-name="al"/>
            </text:section>
            <text:section text:name="artikel_id1-3-2-2-3-7"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1">
                  <text:number>1.</text:number>
                  <text:p text:style-name="al">De beslissing tot subsidieverlening houdt in:</text:p>
                </text:list-item>
                <text:list-item text:style-override="id1-3-2-2-3-8-2-2">
                  <text:number>a.</text:number>
                  <text:p text:style-name="al">de hoogte van het bedrag van subsidieverlening</text:p>
                </text:list-item>
                <text:list-item text:style-override="id1-3-2-2-3-8-2-3">
                  <text:number>b.</text:number>
                  <text:p text:style-name="al">de activiteit(en) waarvoor de subsidieverlening plaatsvindt</text:p>
                </text:list-item>
                <text:list-item text:style-override="id1-3-2-2-3-8-2-4">
                  <text:number>c.</text:number>
                  <text:p text:style-name="al">de periode gedurende welke subsidie wordt verleend</text:p>
                </text:list-item>
                <text:list-item text:style-override="id1-3-2-2-3-8-2-5">
                  <text:number>d.</text:number>
                  <text:p text:style-name="al">de eventueel aan de subsidieverlening te verbinden verplichtingen</text:p>
                </text:list-item>
                <text:list-item text:style-override="id1-3-2-2-3-8-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list text:style-name="id1-3-2-2-4-3-2">
                <text:list-item text:style-override="id1-3-2-2-4-3-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3-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list text:style-name="id1-3-2-2-4-5-2">
                <text:list-item text:style-override="id1-3-2-2-4-5-2-1">
                  <text:number>1.</text:number>
                  <text:p text:style-name="al">Een aanvraag om subsidievaststelling wordt, bij bedragen van subsidieverlening tot en met € 5.000, getoetst aan:</text:p>
                </text:list-item>
                <text:list-item text:style-override="id1-3-2-2-4-5-2-2">
                  <text:number>a.</text:number>
                  <text:p text:style-name="al">in hoeverre de activiteit(en) waarvoor subsidie is verleend is (zijn) uitgevoerd en</text:p>
                </text:list-item>
                <text:list-item text:style-override="id1-3-2-2-4-5-2-3">
                  <text:number>b.</text:number>
                  <text:p text:style-name="al">indien van toepassing, is voldaan aan de aan de subsidieverlening verbonden voorwaarden</text:p>
                </text:list-item>
                <text:list-item text:style-override="id1-3-2-2-4-5-2-4">
                  <text:number>2.</text:number>
                  <text:p text:style-name="al">Een aanvraag om subsidievaststelling wordt, bij bedragen van subsidieverlening van € 5.001 tot en met € 50.000, getoetst aan:</text:p>
                </text:list-item>
                <text:list-item text:style-override="id1-3-2-2-4-5-2-5">
                  <text:number>a.</text:number>
                  <text:p text:style-name="al">een inhoudelijk en financieel verslag waaruit blijkt in hoeverre de activiteit(en) waarvoor subsidie is verleend daadwerkelijk is (zijn) uitgevoerd en</text:p>
                </text:list-item>
                <text:list-item text:style-override="id1-3-2-2-4-5-2-6">
                  <text:number>b.</text:number>
                  <text:p text:style-name="al">indien van toepassing, is voldaan aan de aan de subsidieverlening verbonden voorwaarden</text:p>
                </text:list-item>
                <text:list-item text:style-override="id1-3-2-2-4-5-2-7">
                  <text:number>3.</text:number>
                  <text:p text:style-name="al">Een aanvraag om subsidievaststelling wordt, bij bedragen van subsidieverlening van méér dan € 50.000, getoetst aan:</text:p>
                </text:list-item>
                <text:list-item text:style-override="id1-3-2-2-4-5-2-8">
                  <text:number>a.</text:number>
                  <text:p text:style-name="al">een inhoudelijk verslag waaruit blijkt in hoeverre de activiteit(en) waarvoor subsidie is verleend daadwerkelijk is (zijn) uitgevoerd</text:p>
                </text:list-item>
                <text:list-item text:style-override="id1-3-2-2-4-5-2-9">
                  <text:number>b.</text:number>
                  <text:p text:style-name="al">een financieel verslag of jaarrekening van de gesubsidieerde activiteiten en de hieraan verbonden uitgaven en inkomsten </text:p>
                </text:list-item>
                <text:list-item text:style-override="id1-3-2-2-4-5-2-10">
                  <text:number>c.</text:number>
                  <text:p text:style-name="al">een balans en toelichting van het betreffende tijdvak waarover subsidieverlening heeft plaatsgevonden </text:p>
                </text:list-item>
                <text:list-item text:style-override="id1-3-2-2-4-5-2-11">
                  <text:number>d.</text:number>
                  <text:p text:style-name="al">een accountantsverklaring getrouwheid en rechtmatigheid, opgesteld door een onafhankelijk accountant en</text:p>
                </text:list-item>
                <text:list-item text:style-override="id1-3-2-2-4-5-2-12">
                  <text:number>e.</text:number>
                  <text:p text:style-name="al">indien van toepassing, is voldaan aan de aan de subsidieverlening verbonden voorwaarden</text:p>
                </text:list-item>
                <text:list-item text:style-override="id1-3-2-2-4-5-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list text:style-name="id1-3-2-2-4-7-2">
                <text:list-item text:style-override="id1-3-2-2-4-7-2-1">
                  <text:number>1.</text:number>
                  <text:p text:style-name="al">De subsidie wordt conform de subsidieverlening vastgesteld.</text:p>
                </text:list-item>
                <text:list-item text:style-override="id1-3-2-2-4-7-2-2">
                  <text:number>2.</text:number>
                  <text:p text:style-name="al">De subsidie kan lager worden vastgesteld als</text:p>
                </text:list-item>
                <text:list-item text:style-override="id1-3-2-2-4-7-2-3">
                  <text:number>a.</text:number>
                  <text:p text:style-name="al">de activiteiten waarvoor subsidie is verleend niet of niet geheel hebben plaatsgevonden</text:p>
                </text:list-item>
                <text:list-item text:style-override="id1-3-2-2-4-7-2-4">
                  <text:number>b.</text:number>
                  <text:p text:style-name="al">niet voldaan is aan de aan de subsidieverlening verbonden voorwaarden</text:p>
                </text:list-item>
                <text:list-item text:style-override="id1-3-2-2-4-7-2-5">
                  <text:number>c.</text:number>
                  <text:p text:style-name="al">de subsidieverlening gebaseerd was op onjuist verstrekte gegevens</text:p>
                </text:list-item>
                <text:list-item text:style-override="id1-3-2-2-4-7-2-6">
                  <text:number>3.</text:number>
                  <text:p text:style-name="al">Het subsidie kan ambtshalve worden vastgesteld als, ook na aanmaning, geen aanvraag tot vaststelling wordt ingediend.</text:p>
                </text:list-item>
              </text:list>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list text:style-name="id1-3-2-2-4-8-2">
                <text:list-item text:style-override="id1-3-2-2-4-8-2-1">
                  <text:number>1.</text:number>
                  <text:p text:style-name="al">Zolang het subsidie niet is vastgesteld kan deze worden ingetrokken of in het nadeel van de aanvrager worden gewijzigd als:</text:p>
                </text:list-item>
                <text:list-item text:style-override="id1-3-2-2-4-8-2-2">
                  <text:number>a.</text:number>
                  <text:p text:style-name="al">de activiteiten waarvoor subsidie is verleend niet of niet geheel hebben plaatsgevonden</text:p>
                </text:list-item>
                <text:list-item text:style-override="id1-3-2-2-4-8-2-3">
                  <text:number>b.</text:number>
                  <text:p text:style-name="al">niet voldaan is aan de aan de subsidieverlening verbonden voorwaarden</text:p>
                </text:list-item>
                <text:list-item text:style-override="id1-3-2-2-4-8-2-4">
                  <text:number>c.</text:number>
                  <text:p text:style-name="al">de subsidieverlening gebaseerd was op onjuist verstrekte gegevens.</text:p>
                </text:list-item>
                <text:list-item text:style-override="id1-3-2-2-4-8-2-5">
                  <text:number>2.</text:number>
                  <text:p text:style-name="al">Ná vaststelling kan een besluit worden ingetrokken of in het nadeel van de aanvrager worden gewijzigd als</text:p>
                </text:list-item>
                <text:list-item text:style-override="id1-3-2-2-4-8-2-6">
                  <text:number>a.</text:number>
                  <text:p text:style-name="al">op grond van feiten en omstandigheden, die pas ná de subsidievaststelling bekend zijn geworden, blijkt dat het subsidie ten onrechte conform de subsidieverlening is vastgesteld</text:p>
                </text:list-item>
                <text:list-item text:style-override="id1-3-2-2-4-8-2-7">
                  <text:number>b.</text:number>
                  <text:p text:style-name="al">het subsidie onjuist is vastgesteld en de aanvrager wist dit, of behoorde dit te weten</text:p>
                </text:list-item>
                <text:list-item text:style-override="id1-3-2-2-4-8-2-8">
                  <text:number>c.</text:number>
                  <text:p text:style-name="al">het aanvrager niet heeft voldaan aan de aan de subsidievaststelling verbonden verplicht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educatie gemeente Oisterwijk 2020 van toepassing.</text:p>
                </text:list-item>
                <text:list-item text:style-override="id1-3-2-2-5-4-2-2">
                  <text:number>2.</text:number>
                  <text:p text:style-name="al">Deze subsidieregeling treedt in werking op 1 oktober 2020 en vervalt op 1 januari 2022.</text:p>
                </text:list-item>
                <text:list-item text:style-override="id1-3-2-2-5-4-2-3">
                  <text:number>3.</text:number>
                  <text:p text:style-name="al">Deze subsidieregeling wordt aangehaald als: Regeling subsidie cultuureducatie gemeente Oisterwijk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Marc Knaapen Hans Janssen</text:span></text:p>
            <text:p><text:span text:style-name="functie">secretaris a.i.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1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1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1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cultuureducatie Oisterwijk</meta:user-defined>
    <meta:user-defined meta:name="DCTERMS.alternative">Regeling subsidie cultuureducatie gemeente Oisterwijk 2021</meta:user-defined>
    <dc:language>nl</dc:language>
    <meta:user-defined meta:name="OVERHEID.Gemeente/DC.spatial">Oisterwijk</meta:user-defined>
    <meta:user-defined meta:name="DC.title">Regeling subsidie cultuureducatie gemeente Oisterwijk 2021</meta:user-defined>
    <meta:user-defined meta:name="DCTERMS.W3CDTF/DCTERMS.available">2020-09-25</meta:user-defined>
    <meta:user-defined meta:name="DCTERMS.W3CDTF/OVERHEIDop.jaargang">2020</meta:user-defined>
    <meta:user-defined meta:name="OVERHEIDop.publicationIssue">246416</meta:user-defined>
    <meta:user-defined meta:name="OVERHEIDop.betreftRegeling">CVDR644172_1</meta:user-defined>
    <meta:user-defined meta:name="xs:date/OVERHEIDop.startdatum">2020-10-01</meta:user-defined>
    <meta:user-defined meta:name="xs:date/OVERHEIDop.einddatum">2022-01-01</meta:user-defined>
    <meta:user-defined meta:name="OVERHEIDop.GmbID/DC.identifier">gmb-2020-246416</meta:user-defined>
    <meta:user-defined meta:name="OVERHEIDop.versieInformatie"/>
  </office:meta>
</office:document-meta>
</file>