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 BSO, Pisartlaan 3, 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de BuitenSchoolseOpvang (BSO) op het perceel<text:span text:style-name="nadrukvet"> Pisartlaan 3, 6245 SK Eijsden</text:span> (ontvangen d.d. 22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40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0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20-004218</meta:user-defined>
    <meta:user-defined meta:name="DCTERMS.abstract">het brandveilig gebruiken van de BuitenSchoolseOpvang (BSO)</meta:user-defined>
    <dc:language>nl</dc:language>
    <meta:user-defined meta:name="OVERHEID.EPSG28992/DC.spatial">178477 309210</meta:user-defined>
    <meta:user-defined meta:name="DC.title">Ingekomen aanvraag omgevingsvergunning brandveilig gebruik BSO, Pisartlaan 3, 6245 SK Eijsden</meta:user-defined>
    <meta:user-defined meta:name="OVERHEID.PostcodeHuisnummer/OVERHEIDop.postcodeHuisnummer">6245SK 3</meta:user-defined>
    <meta:user-defined meta:name="OVERHEIDop.straatnaam">Pisartlaan</meta:user-defined>
    <meta:user-defined meta:name="OVERHEIDop.woonplaats">Eijsd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07</meta:user-defined>
    <meta:user-defined meta:name="OVERHEIDop.GmbID/DC.identifier">gmb-2020-246407</meta:user-defined>
    <meta:user-defined meta:name="OVERHEIDop.versieInformatie"/>
  </office:meta>
</office:document-meta>
</file>