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style:style style:family="table-column" style:parent-style-name="colspec" style:name="id1-3-2-2-2-6-4-1-1">
      <style:table-column-properties style:rel-column-width="6*"/>
    </style:style>
    <style:style style:family="table-column" style:parent-style-name="colspec" style:name="id1-3-2-2-2-6-4-1-2">
      <style:table-column-properties style:rel-column-width="70*"/>
    </style:style>
    <style:style style:family="table-column" style:parent-style-name="colspec" style:name="id1-3-2-2-2-6-4-1-3">
      <style:table-column-properties style:rel-column-width="16*"/>
    </style:style>
    <text:list-style style:name="id1-3-2-2-2-6-4-1-4-2-2-3">
      <text:list-level-style-bullet text:bullet-char="•" text:level="1">
        <style:list-level-properties text:min-label-width="10mm"/>
      </text:list-level-style-bullet>
    </text:list-style>
    <text:list-style style:name="id1-3-2-2-2-6-4-1-4-2-2-3-1">
      <text:list-level-style-bullet text:bullet-char="•" text:level="1">
        <style:list-level-properties text:min-label-width="10mm"/>
      </text:list-level-style-bullet>
    </text:list-style>
    <text:list-style style:name="id1-3-2-2-2-6-4-1-4-2-2-3-2">
      <text:list-level-style-bullet text:bullet-char="•" text:level="1">
        <style:list-level-properties text:min-label-width="10mm"/>
      </text:list-level-style-bullet>
    </text:list-style>
    <text:list-style style:name="id1-3-2-2-2-6-4-1-4-2-2-3-3">
      <text:list-level-style-bullet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1-1">
      <style:table-column-properties style:rel-column-width="6*"/>
    </style:style>
    <style:style style:family="table-column" style:parent-style-name="colspec" style:name="id1-3-2-2-2-6-8-1-2">
      <style:table-column-properties style:rel-column-width="70*"/>
    </style:style>
    <style:style style:family="table-column" style:parent-style-name="colspec" style:name="id1-3-2-2-2-6-8-1-3">
      <style:table-column-properties style:rel-column-width="16*"/>
    </style:style>
    <text:list-style style:name="id1-3-2-2-2-6-8-1-4-2-2-3">
      <text:list-level-style-bullet text:bullet-char="•" text:level="1">
        <style:list-level-properties text:min-label-width="10mm"/>
      </text:list-level-style-bullet>
    </text:list-style>
    <text:list-style style:name="id1-3-2-2-2-6-8-1-4-2-2-3-1">
      <text:list-level-style-bullet text:bullet-char="•" text:level="1">
        <style:list-level-properties text:min-label-width="10mm"/>
      </text:list-level-style-bullet>
    </text:list-style>
    <text:list-style style:name="id1-3-2-2-2-6-8-1-4-2-2-3-2">
      <text:list-level-style-bullet text:bullet-char="•" text:level="1">
        <style:list-level-properties text:min-label-width="10mm"/>
      </text:list-level-style-bullet>
    </text:list-style>
    <text:list-style style:name="id1-3-2-2-2-6-8-1-4-2-2-3-3">
      <text:list-level-style-bullet text:bullet-char="•" text:level="1">
        <style:list-level-properties text:min-label-width="10mm"/>
      </text:list-level-style-bullet>
    </text:list-style>
    <text:list-style style:name="id1-3-2-2-2-6-8-1-4-2-2-3-4">
      <text:list-level-style-bullet text:bullet-char="•" text:level="1">
        <style:list-level-properties text:min-label-width="10mm"/>
      </text:list-level-style-bullet>
    </text:list-style>
    <text:list-style style:name="id1-3-2-2-2-6-8-1-4-2-2-3-5">
      <text:list-level-style-bullet text:bullet-char="•" text:level="1">
        <style:list-level-properties text:min-label-width="10mm"/>
      </text:list-level-style-bullet>
    </text:list-style>
    <text:list-style style:name="id1-3-2-2-2-6-8-1-4-5-2-3">
      <text:list-level-style-bullet text:bullet-char="•" text:level="1">
        <style:list-level-properties text:min-label-width="10mm"/>
      </text:list-level-style-bullet>
    </text:list-style>
    <text:list-style style:name="id1-3-2-2-2-6-8-1-4-5-2-3-1">
      <text:list-level-style-bullet text:bullet-char="•" text:level="1">
        <style:list-level-properties text:min-label-width="10mm"/>
      </text:list-level-style-bullet>
    </text:list-style>
    <text:list-style style:name="id1-3-2-2-2-6-8-1-4-5-2-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nderwijsstimulering gemeente Oisterwijk 2021</text:p>
      <text:section text:name="regeling_id1-3-2" text:style-name="regeling">
        <text:section text:name="aanhef_id1-3-2-1" text:style-name="aanhef">
          <text:section text:name="preambule_id1-3-2-1-1" text:style-name="preambule">
            <text:p text:style-name="al">Wij willen dat inwoners goed zijn opgeleid en in staat zijn om kansen te benutten en zichzelf te blijven ontwikkelen. </text:p>
            <text:p text:style-name="al"/>
            <text:p text:style-name="al">Op grond van deze regeling worden middelen beschikbaar gesteld voor activiteiten gericht op het vergroten van taal-, reken- en digitale vaardigheden van volwassenen. Verder worden op grond van deze regeling middelen beschikbaar gesteld voor het totstandbrengen van een dekkend en kwalitatief aanbod van voor- en vroegschoolse educatie en het voorkomen of bestrijden van taalachterstanden bij doelgroepkinderen en volwassenen. Ook worden er middelen beschikbaar gesteld om de deelname van kinderen waarvan de ouders niet in aanmerking komen voor een kinderopvangtoeslag aan de voorschool te vergroten en voor het onderwijs aan kinderen op de opvangoactie. Tenslotte worden op grond van deze regeling middelen beschikbaar gesteld voor de brede school coördinatie en het organiseren van educatieve activiteiten in de schoolvacanties.</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onderwijsstimulering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3-3">
                <text:list-item text:style-override="id1-3-2-2-2-3-3-1">
                  <text:number>1.</text:number>
                  <text:p text:style-name="al">een incidentele activiteit </text:p>
                </text:list-item>
                <text:list-item text:style-override="id1-3-2-2-2-3-3-2">
                  <text:number>2.</text:number>
                  <text:p text:style-name="al">een activiteit gedurende het gehele kalenderjaar</text:p>
                </text:list-item>
              </text:list>
              <text:p text:style-name="al"/>
            </text:section>
            <text:section text:name="artikel_id1-3-2-2-2-4" text:style-name="artikel">
              <text:p text:style-name="artikel_kop_titel"><text:span text:style-name="artikel_kop_label">Artikel</text:span> <text:span text:style-name="artikel_kop_nr">3</text:span> Activiteiten</text:p>
              <text:list text:style-name="id1-3-2-2-2-4-2">
                <text:list-item text:style-override="id1-3-2-2-2-4-2-1">
                  <text:number>1.</text:number>
                  <text:p text:style-name="al">Subsidie wordt verleend voor het uitvoeren van de navolgende incidentele activiteiten in het kalenderjaar:</text:p>
                </text:list-item>
                <text:list-item text:style-override="id1-3-2-2-2-4-2-2">
                  <text:number>a.</text:number>
                  <text:p text:style-name="al">het realiseren van een aanbod voor de groep peuters zonder recht op kinderopvangtoeslag die niet naar een voorschoolse voorziening gaan in de gemeente Oisterwijk </text:p>
                </text:list-item>
                <text:list-item text:style-override="id1-3-2-2-2-4-2-3">
                  <text:number>2.</text:number>
                  <text:p text:style-name="al">Subsidie wordt verleend voor het uitvoeren van de navolgende activiteiten gedurende het kalenderjaar:</text:p>
                </text:list-item>
                <text:list-item text:style-override="id1-3-2-2-2-4-2-4">
                  <text:number>a.</text:number>
                  <text:p text:style-name="al">voorschoolse educatie aan doelgroepkinderen in de voor- en vroegschool in de gemeente Oisterwijk</text:p>
                </text:list-item>
                <text:list-item text:style-override="id1-3-2-2-2-4-2-5">
                  <text:number>b.</text:number>
                  <text:p text:style-name="al">het geven van primair onderwijs aan kinderen op de opvanglocatie in de gemeente Oisterwijk</text:p>
                </text:list-item>
                <text:list-item text:style-override="id1-3-2-2-2-4-2-6">
                  <text:number>c.</text:number>
                  <text:p text:style-name="al">activiteiten gericht op het voorkomen van laaggeletterdheid en het vergroten van taal-, reken- en digitale vaardigheden van inwoners in de gemeente Oisterwijk</text:p>
                </text:list-item>
                <text:list-item text:style-override="id1-3-2-2-2-4-2-7">
                  <text:number>d.</text:number>
                  <text:p text:style-name="al">het organiseren van educatieve activiteiten in schoolvacanties</text:p>
                </text:list-item>
                <text:list-item text:style-override="id1-3-2-2-2-4-2-8">
                  <text:number>e.</text:number>
                  <text:p text:style-name="al">het regiseren en faciliteren van samenwerking tussen de partners in en buiten de brede school in de gemeente Oisterwijk </text:p>
                </text:list-item>
              </text:list>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731.864 onderverdeeld als volgt:</text:p>
              <text:list text:style-name="id1-3-2-2-2-5-3">
                <text:list-item text:style-override="id1-3-2-2-2-5-3-1">
                  <text:number>1.</text:number>
                  <text:p text:style-name="al">voor het uitvoeren van incidentele activiteiten zoals bedoeld in artikel 3 onder 1 van deze regeling: € 145.232</text:p>
                </text:list-item>
                <text:list-item text:style-override="id1-3-2-2-2-5-3-2">
                  <text:number>2.</text:number>
                  <text:p text:style-name="al">voor het uitvoeren van activiteiten zoals bedoeld in artikel 3 onder 2 van deze regeling: € 586.632</text:p>
                </text:list-item>
              </text:list>
            </text:section>
            <text:section text:name="artikel_id1-3-2-2-2-6" text:style-name="artikel">
              <text:p text:style-name="artikel_kop_titel"><text:span text:style-name="artikel_kop_label">Artikel</text:span> <text:span text:style-name="artikel_kop_nr">5</text:span> Opbouw van het subsidieplafond</text:p>
              <text:list text:style-name="id1-3-2-2-2-6-2">
                <text:list-item text:style-override="id1-3-2-2-2-6-2">
                  <text:number>1.</text:number>
                  <text:p text:style-name="al">Het subsidie voor incidentele activiteiten is als volgt opgebouwd:</text:p>
                </text:list-item>
                <text:list-item text:style-override="id1-3-2-2-2-6-3">
                  <text:number/>
                  <text:p text:style-name="al"/>
                </text:list-item>
              </text:list>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toereikend aanbod kinderopvang</text:span>
                      </text:p>
                      <text:p text:style-name="table_al">Voor activiteiten gericht op het realiseren van een toereikend aanbod van kinderopvang voor de groep peuters waarvan de ouders geen recht hebben op kinderopvangtoeslag:</text:p>
                      <text:list text:style-name="id1-3-2-2-2-6-4-1-4-2-2-3">
                        <text:list-item text:style-override="id1-3-2-2-2-6-4-1-4-2-2-3-1">
                          <text:number>•</text:number>
                          <text:p text:style-name="table_al">voor kinderopvang waarvan de ouders geen recht hebben op kinderopvangtoeslag een bedrag van maximaal € 10,00 per uur kinderopvang, voor 8 uur per week, verdeeld over 2 dagdelen van elk 4 uur, gedurende maximaal 40 weken, verminderd met de ouderbijdrage</text:p>
                        </text:list-item>
                        <text:list-item text:style-override="id1-3-2-2-2-6-4-1-4-2-2-3-2">
                          <text:number>•</text:number>
                          <text:p text:style-name="table_al">voor kinderopvang waarvan de ouders recht hebben op kinderopvangtoeslag een bedrag van maximaal € 10,00 per uur kinderopvang, voor 8 uur per week, verdeeld over 2 dagdelen van elk 4 uur, gedurende maximaal 40 weken, verminderd met de kinderopvangtoeslag en de ouderbijdrage</text:p>
                        </text:list-item>
                        <text:list-item text:style-override="id1-3-2-2-2-6-4-1-4-2-2-3-3">
                          <text:number>•</text:number>
                          <text:p text:style-name="table_al">voor kinderopvang waarvan de ouders tijdelijk géén recht hebben op de kinderopvangtoeslag omdat zij niet kunnen werken vanwege een sociale of medische situatie</text:p>
                        </text:list-item>
                      </text:list>
                    </table:table-cell>
                    <table:table-cell table:style-name="entry" table:number-rows-spanned="1" table:number-columns-spanned="1">
                      <text:p text:style-name="table_al">145.232</text:p>
                    </table:table-cell>
                  </table:table-row>
                </table:table>
                <text:p text:style-name="table_bottom"/>
              </text:section>
              <text:list text:style-name="id1-3-2-2-2-6-5">
                <text:list-item text:style-override="id1-3-2-2-2-6-5">
                  <text:number/>
                  <text:p text:style-name="al"/>
                </text:list-item>
                <text:list-item text:style-override="id1-3-2-2-2-6-6">
                  <text:number>2.</text:number>
                  <text:p text:style-name="al">Het subsidie voor activiteiten voor de duur van het gehele kalenderjaar is als volgt opgebouwd:</text:p>
                </text:list-item>
              </text:list>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2</text:span>
                        <text:span text:style-name="nadrukvet">, a</text:span>
                        <text:span text:style-name="nadrukvet">: vve in de voorschool</text:span>
                      </text:p>
                      <text:p text:style-name="table_al">Voor activiteiten gericht op het bestrijden en voorkomen van achterstanden:</text:p>
                      <text:list text:style-name="id1-3-2-2-2-6-8-1-4-2-2-3">
                        <text:list-item text:style-override="id1-3-2-2-2-6-8-1-4-2-2-3-1">
                          <text:number>•</text:number>
                          <text:p text:style-name="table_al">voor vve aan doelgroepkinderen waarvan de ouders geen recht hebben op kinderopvangtoeslag een bedrag van € 10,00 per uur kinderopvang, voor 16 uur per week, verdeeld over 4 dagdelen van elk 4 uur, gedurende maximaal 40 weken</text:p>
                        </text:list-item>
                        <text:list-item text:style-override="id1-3-2-2-2-6-8-1-4-2-2-3-2">
                          <text:number>•</text:number>
                          <text:p text:style-name="table_al">voor vve aan doelgroepkinderen waarvan de ouders recht hebben op kinderopvangtoeslag een bedrag van maximaal € 10,00 per uur kinderopvang, voor 16 uur per week, verdeeld over 4 dagdelen van elk 4 uur, gedurende maximaal 40 weken, </text:p>
                        </text:list-item>
                        <text:list-item text:style-override="id1-3-2-2-2-6-8-1-4-2-2-3-3">
                          <text:number>•</text:number>
                          <text:p text:style-name="table_al">voor de coördinatie van vve in de voorschool een bedrag van € 500 per 640 uur vve</text:p>
                        </text:list-item>
                        <text:list-item text:style-override="id1-3-2-2-2-6-8-1-4-2-2-3-4">
                          <text:number>•</text:number>
                          <text:p text:style-name="table_al">voor ondersteuning, onderzoek en advisering een bedrag van maximaal € 3.200 en </text:p>
                        </text:list-item>
                        <text:list-item text:style-override="id1-3-2-2-2-6-8-1-4-2-2-3-5">
                          <text:number>•</text:number>
                          <text:p text:style-name="table_al">voor het opstarten van een vve locatie een bedrag van maximaal € 10.000 en ondersteuning van de peuteropvang op de opvanglocatie te Oisterwijk een bedrag van maximaal € 10.000 </text:p>
                        </text:list-item>
                      </text:list>
                    </table:table-cell>
                    <table:table-cell table:style-name="entry" table:number-rows-spanned="1" table:number-columns-spanned="1">
                      <text:p text:style-name="table_al">2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text:span>
                        <text:span text:style-name="nadrukvet">: vve in de vroegschool</text:span>
                      </text:p>
                      <text:p text:style-name="table_al">Voor acitiviteiten gericht op het bestrijden en voorkomen van achterstanden in de vroegschoo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b</text:span>
                        <text:span text:style-name="nadrukvet">: onderwijs kinderen opvanglocatie</text:span>
                      </text:p>
                      <text:p text:style-name="table_al">Voor activiteiten gericht op het ondersteunen van het onderwijs aan kinderen op de opvanglocatie voor vreemdelingen</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b: taalactiviteiten voor inwoners</text:span>
                      </text:p>
                      <text:p text:style-name="table_al">Voor activiteiten gericht op het bestrijden en voorkomen van achterstanden:</text:p>
                      <text:list text:style-name="id1-3-2-2-2-6-8-1-4-5-2-3">
                        <text:list-item text:style-override="id1-3-2-2-2-6-8-1-4-5-2-3-1">
                          <text:number>•</text:number>
                          <text:p text:style-name="table_al">voor het uitvoeren van activiteiten door middel van een Taalhuis gericht op het vergroten van de basisvaardigheden taal-, reken- en werken met de computer van inwoners met een nederlandse en/of niet-nederlandse achtergrond waarvoor een bedrag van € 27.250 beschikbaar is, inclusief een activiteitenbudget van € 2.500</text:p>
                        </text:list-item>
                        <text:list-item text:style-override="id1-3-2-2-2-6-8-1-4-5-2-3-2">
                          <text:number>•</text:number>
                          <text:p text:style-name="table_al">voor het uitvoeren van activiteiten gericht op het bevorderen van voorlezen door ouders van hun jonge kinderen, het vergroten van leesplezier van kinderen tot 12 jaar en het voorkomen van laaggeletterdheid, waarvoor een bedrag van € 56.136 beschikbaar is</text:p>
                        </text:list-item>
                      </text:list>
                    </table:table-cell>
                    <table:table-cell table:style-name="entry" table:number-rows-spanned="1" table:number-columns-spanned="1">
                      <text:p text:style-name="table_al">86.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c: vacantie</text:span>
                        <text:span text:style-name="nadrukvet">school</text:span>
                      </text:p>
                      <text:p text:style-name="table_al">Voor educatieve activiteiten voor jongeren in de schoolvacanties</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d</text:span>
                        <text:span text:style-name="nadrukvet">: brede schoolcoördinatie</text:span>
                      </text:p>
                      <text:p text:style-name="table_al">Voor activiteiten in het kader van de brede school coördinatie gericht op het verbeteren van de inhoudelijke samenwerking en uitvoering van de Lokaal educatieve agenda waarvoor een bedrag van € 70.000 beschikbaar is, inclusief activiteitenbudget van € 2.500</text:p>
                    </table:table-cell>
                    <table:table-cell table:style-name="entry" table:number-rows-spanned="1" table:number-columns-spanned="1">
                      <text:p text:style-name="table_al">70.0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7-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7-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list text:style-name="id1-3-2-2-3-3-2">
                <text:list-item text:style-override="id1-3-2-2-3-3-2-1">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3-2-2">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5-2-2">
                  <text:number>2.</text:number>
                  <text:p text:style-name="al">Bij het indienen van een aanvraag om subsidieverlening dient een begroting te worden overgelegd, in welke begroting de aanvrager in elk geval beschrijft:</text:p>
                </text:list-item>
                <text:list-item text:style-override="id1-3-2-2-3-5-2-3">
                  <text:number>a.</text:number>
                  <text:p text:style-name="al">de begroting van en dekkingsplan voor de kosten van deze activiteiten</text:p>
                </text:list-item>
                <text:list-item text:style-override="id1-3-2-2-3-5-2-4">
                  <text:number>b.</text:number>
                  <text:p text:style-name="al">bij derden aangevraagde subsidies en/of vergoedingen ten behoeve van dezelfde activiteiten waarop de ingediende aanvraag ziet</text:p>
                </text:list-item>
                <text:list-item text:style-override="id1-3-2-2-3-5-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5-2-6">
                  <text:number>4.</text:number>
                  <text:p text:style-name="al">De aanvrager verleent medewerking aan een gemeentelijke monitor en verstrekt daartoe de gevraagde informatie.</text:p>
                </text:list-item>
                <text:list-item text:style-override="id1-3-2-2-3-5-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5-2-8">
                  <text:number>6.</text:number>
                  <text:p text:style-name="al">De aanvrager voert zijn activiteiten uit met inachtneming van de geldende gedragsregels, werkwijzen en/of wettelijke vereisten. </text:p>
                </text:list-item>
              </text:list>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6-3">
                <text:list-item text:style-override="id1-3-2-2-3-6-3-1">
                  <text:number>1.</text:number>
                  <text:p text:style-name="al">voor het realiseren van een toereikend aanbod voor de groep peuters zonder recht op kinderopvangtoeslag die niet naar een voorschoolse voorziening of voor ouders die tijdelijk geen recht hebben op de kinderopvangtoeslag omdat zij niet kunnen werken vanwege een sociale of medische situatie, gaan geldt voor de aanvrager:</text:p>
                </text:list-item>
                <text:list-item text:style-override="id1-3-2-2-3-6-3-2">
                  <text:number>a.</text:number>
                  <text:p text:style-name="al">het 2e Uitvoeringsplan toereikend aanbod kinderopvang gemeente Oisterwijk periode 2019-2021 (1ste wijziging in verband met sociaal medische indicatie)</text:p>
                </text:list-item>
                <text:list-item text:style-override="id1-3-2-2-3-6-3-3">
                  <text:number>b.</text:number>
                  <text:p text:style-name="al">de voor het kalenderjaar door de Belastingdienst vastgestelde regeling kinderopvangtoeslag</text:p>
                </text:list-item>
                <text:list-item text:style-override="id1-3-2-2-3-6-3-4">
                  <text:number>2.</text:number>
                  <text:p text:style-name="al">voor de voorschoolse educatie in de voorschool aan doelgroepkinderen geldt voor de aanvrager:</text:p>
                </text:list-item>
                <text:list-item text:style-override="id1-3-2-2-3-6-3-5">
                  <text:number>a.</text:number>
                  <text:p text:style-name="al">het 2e Uitvoeringsplan toereikend aanbod kinderopvang gemeente Oisterwijk periode 2019-2021 (1ste wijziging in verband met sociaal medische indicatie)</text:p>
                </text:list-item>
                <text:list-item text:style-override="id1-3-2-2-3-6-3-6">
                  <text:number>b.</text:number>
                  <text:p text:style-name="al">het Uitvoeringsplan voor en vroegschoolse educatie gemeente Oisterwijk 2020 – 2023 1ste wijziging</text:p>
                </text:list-item>
                <text:list-item text:style-override="id1-3-2-2-3-6-3-7">
                  <text:number>c.</text:number>
                  <text:p text:style-name="al">het Uitvoersingsplan voor en vroegschoolse educatie 2020 - 2023, definitie doelgroepkind</text:p>
                </text:list-item>
                <text:list-item text:style-override="id1-3-2-2-3-6-3-8">
                  <text:number>d.</text:number>
                  <text:p text:style-name="al">de aanvrager ontwikkelt en/of ondersteunt activiteiten ten behoeve van de voorschoolse voorziening van daarvoor in aanmerking komende kinderen op de opvanglocatie te Oisterwijk en waar mogelijk de doorverwijzing van kinderen naar een reguliere voorschoolse voorziening</text:p>
                </text:list-item>
                <text:list-item text:style-override="id1-3-2-2-3-6-3-9">
                  <text:number>e.</text:number>
                  <text:p text:style-name="al">de aanvrager stelt het activiteitenplan en begroting samen op met de organisatie(s) die is (of zijn) belast met de uitvoering van de vroegschoolse educatie</text:p>
                </text:list-item>
                <text:list-item text:style-override="id1-3-2-2-3-6-3-10">
                  <text:number>f.</text:number>
                  <text:p text:style-name="al">de aanvrager geeft uitvoering aan het regionaal taalakkoord</text:p>
                </text:list-item>
                <text:list-item text:style-override="id1-3-2-2-3-6-3-11">
                  <text:number>3.</text:number>
                  <text:p text:style-name="al">voor de vroegschoolse educatie in de vroegschool aan doelgroepkinderen geldt voor de aanvrager:</text:p>
                </text:list-item>
                <text:list-item text:style-override="id1-3-2-2-3-6-3-12">
                  <text:number>a.</text:number>
                  <text:p text:style-name="al">het Uitvoeringsplan voor en vroegschoolse educatie gemeente Oisterwijk 2020 – 2023 1ste wijziging</text:p>
                </text:list-item>
                <text:list-item text:style-override="id1-3-2-2-3-6-3-13">
                  <text:number>b.</text:number>
                  <text:p text:style-name="al">het Uitvoersingsplan voor en vroegschoolse educatie 2020- 2023, definitie doelgroepkind</text:p>
                </text:list-item>
                <text:list-item text:style-override="id1-3-2-2-3-6-3-14">
                  <text:number>c.</text:number>
                  <text:p text:style-name="al">de aanvrager stelt het activiteitenplan en begroting samen op met de organisatie(s) die is (of zijn) belast met de uitvoering van de voorschoolse educatie</text:p>
                </text:list-item>
                <text:list-item text:style-override="id1-3-2-2-3-6-3-15">
                  <text:number>d.</text:number>
                  <text:p text:style-name="al">de aanvrager geeft uitvoering aan het regionaal taalakkoord</text:p>
                </text:list-item>
                <text:list-item text:style-override="id1-3-2-2-3-6-3-16">
                  <text:number>4.</text:number>
                  <text:p text:style-name="al">voor het onderwijs aan kinderen op de opvanglocatie voor vreemdelingen te Oisterwijk geldt voor de aanvrager:</text:p>
                </text:list-item>
                <text:list-item text:style-override="id1-3-2-2-3-6-3-17">
                  <text:number>a.</text:number>
                  <text:p text:style-name="al">de aanvrager houdt op de opvanglocatie een voorziening in stand voor basisonderwijs voor daarvoor in aanmerking komende leerlingen van de opvanglocatie voor vreemdelingen te Oisterwijk</text:p>
                </text:list-item>
                <text:list-item text:style-override="id1-3-2-2-3-6-3-18">
                  <text:number>5.</text:number>
                  <text:p text:style-name="al">voor taalactiviteiten voor inwoners geldt voor de aanvrager (Taalhuis):</text:p>
                </text:list-item>
                <text:list-item text:style-override="id1-3-2-2-3-6-3-19">
                  <text:number>a.</text:number>
                  <text:p text:style-name="al">de activiteiten van de aanvrager door middel van een Taalhuis worden mede afgestemd met de voor de regio Midden-Brabant vastgestelde regionale aanpak educatie/basisvaardigheden 2021-2024, het regionaal taalakkoord, de actielijn van “Tel mee met taal”, regionaal en lokaal participatie- en inburgeringsbeleid en het bibliotheekwerk</text:p>
                </text:list-item>
                <text:list-item text:style-override="id1-3-2-2-3-6-3-20">
                  <text:number>b.</text:number>
                  <text:p text:style-name="al">de aanvrager richt zijn (taal-)activiteiten op deelnemers (NT1 en/of NT2) die de Nederlandse taal beheersen op het referentie-niveau 2F of lager en ondersteunt deelnemers op een adequaat niveau</text:p>
                </text:list-item>
                <text:list-item text:style-override="id1-3-2-2-3-6-3-21">
                  <text:number>c.</text:number>
                  <text:p text:style-name="al">de aanvrager maakt voor het bekend maken van zijn activiteiten gebruik van lokale communicatiekanalen </text:p>
                </text:list-item>
                <text:list-item text:style-override="id1-3-2-2-3-6-3-22">
                  <text:number>d.</text:number>
                  <text:p text:style-name="al">de aanvrager zorgt er voor dat activiteiten bekend zijn bij de partners in het sociaal domein, algemeen toegankelijk zijn en laagdrempelig via meerdere kanalen worden aangeboden en maakt voor het uitvoeren bij voorkeur gebruik van één van de hierna te noemen accommodaties: Ontmoetingscentrum de Coppele, Wijkcentrum de Waterhoef, Wijkorganisatie Pannenschuur, Trefcentrum de Bunders, Ontmoetingscentrum den Domp of Cultureel centrum den Boogaard, en/of een brede school in de gemeente</text:p>
                </text:list-item>
                <text:list-item text:style-override="id1-3-2-2-3-6-3-23">
                  <text:number>6.</text:number>
                  <text:p text:style-name="al">voor de taalactiviteiten voor inwoners geldt voor de aanvrager (leesbevordering):</text:p>
                  <text:list text:style-name="id1-3-2-2-3-6-3-23-3">
                    <text:list-item text:style-override="id1-3-2-2-3-6-3-23-3-1">
                      <text:number>a.</text:number>
                      <text:p text:style-name="al">aanvrager werkt bij de uitvoering van de activiteiten samen met het Taalhuis, kinderopvang, onderwijs en gezondheidszorg en partners in het sociaal domein </text:p>
                    </text:list-item>
                    <text:list-item text:style-override="id1-3-2-2-3-6-3-23-3-2">
                      <text:number>b.</text:number>
                      <text:p text:style-name="al">het Uitvoeringsplan voor en vroegschoolse educatie 2020 – 2023 1ste wijziging</text:p>
                    </text:list-item>
                  </text:list>
                </text:list-item>
                <text:list-item text:style-override="id1-3-2-2-3-6-3-24">
                  <text:number>7.</text:number>
                  <text:p text:style-name="al">voor de vacantieschool geldt voor de aanvrager:</text:p>
                </text:list-item>
                <text:list-item text:style-override="id1-3-2-2-3-6-3-25">
                  <text:number>a.</text:number>
                  <text:p text:style-name="al">de aanvrager beschikt over een pedagogische achtergrond en organiseert in alle schoolvacanties educatieve activiteiten voor jongeren die de basisschool bezoeken waardoor de ontwikkelingskansen van deze jongeren worden vergroot </text:p>
                </text:list-item>
                <text:list-item text:style-override="id1-3-2-2-3-6-3-26">
                  <text:number>b.</text:number>
                  <text:p text:style-name="al">de aanvrager werkt bij de uitvoering van de activiteiten in elk geval samen met de brede schoolcoordinatie en andere organisaties en netwerken waardoor een impuls wordt gegeven aan de samenwerking in de meest brede zin van het woord tussen organisaties, netwerken, bedrijfsleven en/of gemeente;</text:p>
                </text:list-item>
                <text:list-item text:style-override="id1-3-2-2-3-6-3-27">
                  <text:number>c.</text:number>
                  <text:p text:style-name="al">de aanvrager is bekend met de netwerken en partners in het sociaal domein, heeft mede een signaalfunctie, en draagt waar nodig zorg voor een tijdige doorgeleiding van jongeren en/of ouders naar partners in het sociaal domein of het Loket wegwijs.</text:p>
                </text:list-item>
                <text:list-item text:style-override="id1-3-2-2-3-6-3-28">
                  <text:number>8.</text:number>
                  <text:p text:style-name="al">voor het coördineren en faciliteren van activiteiten ten behoeve van de brede school geldt voor de aanvrager:</text:p>
                </text:list-item>
                <text:list-item text:style-override="id1-3-2-2-3-6-3-29">
                  <text:number>a.</text:number>
                  <text:p text:style-name="al">de aanvrager bevordert de inhoudelijke samenwerking en afstemming van activiteiten tussen de partners in en buiten de brede school</text:p>
                </text:list-item>
                <text:list-item text:style-override="id1-3-2-2-3-6-3-30">
                  <text:number>b.</text:number>
                  <text:p text:style-name="al">de aanvrager zorgt in samenwerking met de partners voor de uitvoering en evaluatie van de beleidsthema’s genoemd in de Lokaal educatieve agenda, waaronder mede zijn begrepen de organisatie van themabijeenkomsten en het opstellen van een Lokaal educatieve agenda voor de periode 2021 - 2024 </text:p>
                </text:list-item>
                <text:list-item text:style-override="id1-3-2-2-3-6-3-31">
                  <text:number>c.</text:number>
                  <text:p text:style-name="al">de aanvrager coördineert de werkzaamheden en activiteiten van de Adviesgroep lokaal educatieve agenda en neemt deel aan de vergaderingen van het Bestuurlijk overleg lokaal educatieve agenda</text:p>
                </text:list-item>
              </text:list>
            </text:section>
            <text:section text:name="artikel_id1-3-2-2-3-7" text:style-name="artikel">
              <text:p text:style-name="artikel_kop_titel"><text:span text:style-name="artikel_kop_label">Artikel</text:span> <text:span text:style-name="artikel_kop_nr">13</text:span> Wanneer wordt op een aanvraag om subsidieverlening beslist?</text:p>
              <text:list text:style-name="id1-3-2-2-3-7-2">
                <text:list-item text:style-override="id1-3-2-2-3-7-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7-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20 van toepassing.</text:p>
                </text:list-item>
                <text:list-item text:style-override="id1-3-2-2-5-4-2-2">
                  <text:number>2.</text:number>
                  <text:p text:style-name="al">Deze subsidieregeling treedt in werking op 1 oktober 2020 en vervalt op 1 januari 2022.</text:p>
                </text:list-item>
                <text:list-item text:style-override="id1-3-2-2-5-4-2-3">
                  <text:number>3.</text:number>
                  <text:p text:style-name="al">Deze subsidieregeling wordt aangehaald als: Regeling subsidie onderwijsstimulering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0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Onderwijs en wetenschap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onderwijsstimulering, voorschool, vacantieschool Oisterwijk</meta:user-defined>
    <meta:user-defined meta:name="DCTERMS.alternative">Regeling subsidie onderwijsstimulering gemeente Oisterwijk 2021</meta:user-defined>
    <dc:language>nl</dc:language>
    <meta:user-defined meta:name="OVERHEID.Gemeente/DC.spatial">Oisterwijk</meta:user-defined>
    <meta:user-defined meta:name="DC.title">Regeling subsidie onderwijsstimulering gemeente Oisterwijk 2021</meta:user-defined>
    <meta:user-defined meta:name="DCTERMS.W3CDTF/DCTERMS.available">2020-09-25</meta:user-defined>
    <meta:user-defined meta:name="DCTERMS.W3CDTF/OVERHEIDop.jaargang">2020</meta:user-defined>
    <meta:user-defined meta:name="OVERHEIDop.publicationIssue">246403</meta:user-defined>
    <meta:user-defined meta:name="OVERHEIDop.betreftRegeling">CVDR644169_1</meta:user-defined>
    <meta:user-defined meta:name="OVERHEIDop.GmbID/DC.identifier">gmb-2020-246403</meta:user-defined>
    <meta:user-defined meta:name="xs:date/OVERHEIDop.startdatum">2020-10-01</meta:user-defined>
    <meta:user-defined meta:name="xs:date/OVERHEIDop.einddatum">2022-01-01</meta:user-defined>
    <meta:user-defined meta:name="OVERHEIDop.versieInformatie"/>
  </office:meta>
</office:document-meta>
</file>