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De Boslaantjes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september 2020 een melding hebben ontvangen in het kader van het Besluit lozen buiten inrichtingen voor het aanleggen van een gesloten bodemenergiesysteem buiten inrichtingen voor 38 nieuwbouwwoningen. </text:p>
            <text:p text:style-name="common-al">Ons kenmerk: 102390</text:p>
            <text:p text:style-name="tussenkopcur">Locatie(s)</text:p>
            <text:p text:style-name="common-al">De Boslaantjes</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640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02390</meta:user-defined>
    <meta:user-defined meta:name="DCTERMS.abstract">melding bodemenergiesysteem voor 38 nieuwbouwwoningen De Boslaantjes</meta:user-defined>
    <dc:language>nl</dc:language>
    <meta:user-defined meta:name="OVERHEID.EPSG28992/DC.spatial">159241.26 378360.104</meta:user-defined>
    <meta:user-defined meta:name="DC.title">Mededeling ontvangst melding bodemenergiesysteem, De Boslaantjes te Waalre</meta:user-defined>
    <meta:user-defined meta:name="OVERHEID.PostcodeHuisnummer/OVERHEIDop.postcodeHuisnummer">5581XZ 1</meta:user-defined>
    <meta:user-defined meta:name="OVERHEIDop.straatnaam">Heikrekel</meta:user-defined>
    <meta:user-defined meta:name="OVERHEIDop.woonplaats">Waalre</meta:user-defined>
    <meta:user-defined meta:name="DCTERMS.W3CDTF/DCTERMS.available">2020-09-25</meta:user-defined>
    <meta:user-defined meta:name="DCTERMS.W3CDTF/OVERHEIDop.jaargang">2020</meta:user-defined>
    <meta:user-defined meta:name="OVERHEIDop.publicationIssue">246402</meta:user-defined>
    <meta:user-defined meta:name="OVERHEIDop.GmbID/DC.identifier">gmb-2020-246402</meta:user-defined>
    <meta:user-defined meta:name="OVERHEIDop.versieInformatie"/>
  </office:meta>
</office:document-meta>
</file>